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ltherlaan 3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oktober 2022 heeft de gemeente een aanvraag ontvangen voor het kappen van een beuk in de voortuin van de woning op locatie Waltherlaan 31 te Bussum. De aanvraag is geregistreerd onder zaaknummer HZ_WABO-22-201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9973</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73</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73</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Waltherlaan 31 te Bussum</meta:user-defined>
    <meta:user-defined meta:name="DCTERMS.W3CDTF/DCTERMS.available">2022-10-21</meta:user-defined>
    <meta:user-defined meta:name="DCTERMS.W3CDTF/OVERHEIDop.jaargang">2022</meta:user-defined>
    <meta:user-defined meta:name="OVERHEIDop.publicationIssue">469973</meta:user-defined>
    <meta:user-defined meta:name="OVERHEIDop.GmbID/DC.identifier">gmb-2022-469973</meta:user-defined>
    <meta:user-defined meta:name="OVERHEIDop.versieInformatie"/>
  </office:meta>
</office:document-meta>
</file>