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het voordakvlak van een woning, Graaf Adolfstraat 2 te Utrecht, HZ_WABO-22-36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aaf Adolfstraat 2 te Utrecht</text:span>
          </text:p>
            <text:p text:style-name="common-al">HZ_WABO-22-36457</text:p>
            <text:p text:style-name="common-al">Toelichting: het plaatsen van zonnepanelen op het voordakvlak van een woning</text:p>
            <text:p text:style-name="common-al">Datum ontvangst aanvraag: 18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96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6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6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zonnepanelen op het voordakvlak van een woning, Graaf Adolfstraat 2 te Utrecht, HZ_WABO-22-36457</meta:user-defined>
    <meta:user-defined meta:name="DCTERMS.W3CDTF/DCTERMS.available">2022-10-21</meta:user-defined>
    <meta:user-defined meta:name="DCTERMS.W3CDTF/OVERHEIDop.jaargang">2022</meta:user-defined>
    <meta:user-defined meta:name="OVERHEIDop.externeBijlage">Aanvraagdocument  publiceerbaar-A|exb-2022-58534</meta:user-defined>
    <meta:user-defined meta:name="OVERHEIDop.publicationIssue">469966</meta:user-defined>
    <meta:user-defined meta:name="OVERHEIDop.GmbID/DC.identifier">gmb-2022-469966</meta:user-defined>
    <meta:user-defined meta:name="OVERHEIDop.versieInformatie"/>
  </office:meta>
</office:document-meta>
</file>