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48 Noordstraat 78 te Tilburg, vernieuwen van een kap en het plaatsen van zonnepanelen, verzonden 19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48 - B - Noordstraat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96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6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6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48 Noordstraat 78 te Tilburg, vernieuwen van een kap en het plaatsen van zonnepanelen, verzonden 19 oktober 2022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63</meta:user-defined>
    <meta:user-defined meta:name="OVERHEIDop.GmbID/DC.identifier">gmb-2022-469963</meta:user-defined>
    <meta:user-defined meta:name="OVERHEIDop.versieInformatie"/>
  </office:meta>
</office:document-meta>
</file>