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ksterstraat 55, 1171 TA, uitbreiden van de bestaande woning op de begane grond en 1e verdieping, verzenddatum 18-10-2022, zaaknummer 6713892, olonummer 72462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95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5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5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Eksterstraat 55, 1171 TA, uitbreiden van de bestaande woning op de begane grond en 1e verdieping, verzenddatum 18-10-2022, zaaknummer 6713892, olonummer 7246289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56</meta:user-defined>
    <meta:user-defined meta:name="OVERHEIDop.GmbID/DC.identifier">gmb-2022-469956</meta:user-defined>
    <meta:user-defined meta:name="OVERHEIDop.versieInformatie"/>
  </office:meta>
</office:document-meta>
</file>