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Danzigweg 7 Deventer (Z2022-00004649)</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Z2022-00004649, Danzigweg 7 in Deventer, voor het vervangen van kunststoftanks voor de opslag van vloeistoffen.</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995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5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5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elding in het kader van de Wet Milieubeheer,  Danzigweg 7 Deventer (Z2022-00004649)</meta:user-defined>
    <meta:user-defined meta:name="DCTERMS.W3CDTF/DCTERMS.available">2022-10-21</meta:user-defined>
    <meta:user-defined meta:name="DCTERMS.W3CDTF/OVERHEIDop.jaargang">2022</meta:user-defined>
    <meta:user-defined meta:name="OVERHEIDop.publicationIssue">469955</meta:user-defined>
    <meta:user-defined meta:name="OVERHEIDop.GmbID/DC.identifier">gmb-2022-469955</meta:user-defined>
    <meta:user-defined meta:name="OVERHEIDop.versieInformatie"/>
  </office:meta>
</office:document-meta>
</file>