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goed De Oosterhof in Rijssen</text:p>
      <text:section text:name="zakelijke-mededeling_id1-3-2" text:style-name="zakelijke-mededeling">
        <text:section text:name="zakelijke-mededeling-tekst_id1-3-2-1" text:style-name="zakelijke-mededeling-tekst">
          <text:section text:name="tekst_id1-3-2-1-1" text:style-name="tekst">
            <text:p text:style-name="common-al">Op 17 oktober 2022 hebben wij een aanvraag ontvangen voor het verbeteren van de waterhuishouding, het reconstrueren van de parkeerplaats (naast Oosterhofweg 51) en het kappen van bomen op het Landgoed De Oosterhof en omgeving (o.a. Oosterhofweg, Weth. H.H. Korteboslaan tegenover nr. 91 en Pelmolenweg nabij nr. 16) in Rijssen. De aanvraag is geregistreerd onder zaaknummer 1742-HZ_WABO-221356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9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Landgoed De Oosterhof en omgeving (o.a. Oosterhofweg, Weth. H.H. Korteboslaan t.o. nr. 91, Pelmolenweg nabij nr. 16) , het verbeteren van de waterhuishouding, het reconstrueren van de parkeerplaats (naast Oosterhofweg 51) 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Landgoed De Oosterhof in Rijssen</meta:user-defined>
    <meta:user-defined meta:name="DCTERMS.W3CDTF/DCTERMS.available">2022-10-26</meta:user-defined>
    <meta:user-defined meta:name="DCTERMS.W3CDTF/OVERHEIDop.jaargang">2022</meta:user-defined>
    <meta:user-defined meta:name="OVERHEIDop.publicationIssue">469944</meta:user-defined>
    <meta:user-defined meta:name="OVERHEIDop.GmbID/DC.identifier">gmb-2022-469944</meta:user-defined>
    <meta:user-defined meta:name="OVERHEIDop.versieInformatie"/>
  </office:meta>
</office:document-meta>
</file>