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agen ongenummerd (F5161 en 6654) en Hogepad ongenummerd naast 81-85 (F6262)</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2 een besluit genomen op de aanvraag met zaaknummer 1742-HZ_WABO-2213305 voor het kandalaberen van bomen op de locatie De Hagen ongenummerd (F5161 en 6654) en Hogepad ongenummerd naast 81-85 (F6262).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9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De Hagen ongenummerd (F5161 en 6654) en Hogepad ongenummerd naast 81-85 (F6262), het kandalaberen van bom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De Hagen ongenummerd (F5161 en 6654) en Hogepad ongenummerd naast 81-85 (F6262)</meta:user-defined>
    <meta:user-defined meta:name="DCTERMS.W3CDTF/DCTERMS.available">2022-10-26</meta:user-defined>
    <meta:user-defined meta:name="DCTERMS.W3CDTF/OVERHEIDop.jaargang">2022</meta:user-defined>
    <meta:user-defined meta:name="OVERHEIDop.publicationIssue">469936</meta:user-defined>
    <meta:user-defined meta:name="OVERHEIDop.GmbID/DC.identifier">gmb-2022-469936</meta:user-defined>
    <meta:user-defined meta:name="OVERHEIDop.versieInformatie"/>
  </office:meta>
</office:document-meta>
</file>