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eweg, nabij nummer 1 (G 7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2 een besluit genomen op de aanvraag met zaaknummer 1742-HZ_WABO-2213357 voor het kappen van bomen op de locatie Valeweg, nabij nummer 1 (G 7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9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leweg, nabij nummer 1 (G 75) in Holten, het kappen van  bom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aleweg, nabij nummer 1 (G 75) in Holten</meta:user-defined>
    <meta:user-defined meta:name="DCTERMS.W3CDTF/DCTERMS.available">2022-10-26</meta:user-defined>
    <meta:user-defined meta:name="DCTERMS.W3CDTF/OVERHEIDop.jaargang">2022</meta:user-defined>
    <meta:user-defined meta:name="OVERHEIDop.publicationIssue">469922</meta:user-defined>
    <meta:user-defined meta:name="OVERHEIDop.GmbID/DC.identifier">gmb-2022-469922</meta:user-defined>
    <meta:user-defined meta:name="OVERHEIDop.versieInformatie"/>
  </office:meta>
</office:document-meta>
</file>