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57 Dokter Bloemenlaan 8 tm 10 te Tilburg, bouwen van een power swapping station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57 - B - Dokter Bloemenlaan 8 tm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9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57 Dokter Bloemenlaan 8 tm 10 te Tilburg, bouwen van een power swapping station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21</meta:user-defined>
    <meta:user-defined meta:name="OVERHEIDop.GmbID/DC.identifier">gmb-2022-469921</meta:user-defined>
    <meta:user-defined meta:name="OVERHEIDop.versieInformatie"/>
  </office:meta>
</office:document-meta>
</file>