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ylp 4  in Dronryp (naast nummer 6 - kavel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55 voor een omgevingsvergunning op locatie Wylp 4  in Dronryp (naast nummer 6 - kavel 22). De vergunning is toegekend. Het besluit betreft het bouwen van een vrijstaande woning. Het besluit is verzonden op 19 okto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991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1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1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Wylp 4  in Dronryp (naast nummer 6 - kavel 22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917</meta:user-defined>
    <meta:user-defined meta:name="OVERHEIDop.GmbID/DC.identifier">gmb-2022-469917</meta:user-defined>
    <meta:user-defined meta:name="OVERHEIDop.versieInformatie"/>
  </office:meta>
</office:document-meta>
</file>