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5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451</text:p>
            <text:p text:style-name="common-al">Omschrijving: realiseren aanbouw op de 1e verdieping van bestaande woning</text:p>
            <text:p text:style-name="common-al">Adres:  Grasparkiet 16</text:p>
            <text:p text:style-name="common-al">Datum beslissing: 1 febr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9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9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9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51</meta:user-defined>
    <meta:user-defined meta:name="DCTERMS.abstract">realiseren aanbouw op de 1e verdieping van bestaande woning</meta:user-defined>
    <dc:language>nl</dc:language>
    <meta:user-defined meta:name="OVERHEIDop.locatietype/OVERHEIDop.gebiedsmarkering">Adres</meta:user-defined>
    <meta:user-defined meta:name="DC.title">V21/47451: Verlenging beslistermijn aanvraag omgevingsvergunnin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991</meta:user-defined>
    <meta:user-defined meta:name="OVERHEIDop.GmbID/DC.identifier">gmb-2022-46991</meta:user-defined>
    <meta:user-defined meta:name="OVERHEIDop.versieInformatie"/>
  </office:meta>
</office:document-meta>
</file>