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172, 2135 GE, plaatsen van een dakkapel in het achterdakvlak van de woning, 18-10-2022, zaaknummer 6871004, olonummer 7332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90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oonenburgsingel 172, 2135 GE, plaatsen van een dakkapel in het achterdakvlak van de woning, 18-10-2022, zaaknummer 6871004, olonummer 7332635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05</meta:user-defined>
    <meta:user-defined meta:name="OVERHEIDop.GmbID/DC.identifier">gmb-2022-469905</meta:user-defined>
    <meta:user-defined meta:name="OVERHEIDop.versieInformatie"/>
  </office:meta>
</office:document-meta>
</file>