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91 5554H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10-2022 een besluit genomen op de aanvraag voor een omgevingsvergunning met zaaknummer 2022-269388.</text:p>
            <text:p text:style-name="common-al">De zaak betreft locatie Waalreseweg 91 5554HB Valkenswaard en heeft de omschrijving "vervangen erfafscheiding 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1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99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9388</meta:user-defined>
    <meta:user-defined meta:name="DCTERMS.abstract">vervangen erfafscheiding  Waalreseweg 91 </meta:user-defined>
    <dc:language>nl</dc:language>
    <meta:user-defined meta:name="OVERHEIDop.locatietype/OVERHEIDop.gebiedsmarkering">Punt</meta:user-defined>
    <meta:user-defined meta:name="DC.title">Besluit aanvraag omgevingsvergunning Waalreseweg 91 5554HB Valkenswaa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04</meta:user-defined>
    <meta:user-defined meta:name="OVERHEIDop.GmbID/DC.identifier">gmb-2022-469904</meta:user-defined>
    <meta:user-defined meta:name="OVERHEIDop.versieInformatie"/>
  </office:meta>
</office:document-meta>
</file>