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itendams 466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2 een besluit genomen op de aanvraag met zaaknummer O 2022-128 voor een omgevingsvergunning op locatie Buitendams 466 te Hardinxveld-Giessendam. De vergunning is verleend. Het besluit betreft: het vervangen van een opslagruimte. Het besluit is verzonden op 19 Oktober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6989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128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Buitendams 466 te Hardinxveld-Giessendam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893</meta:user-defined>
    <meta:user-defined meta:name="OVERHEIDop.GmbID/DC.identifier">gmb-2022-469893</meta:user-defined>
    <meta:user-defined meta:name="OVERHEIDop.versieInformatie"/>
  </office:meta>
</office:document-meta>
</file>