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aphaëlstraat 14-H 107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straat 14-H 1077PS Amsterdam</text:p>
            <text:p text:style-name="common-al">Omschrijving: kappen van één boom, staande op het achtererf</text:p>
            <text:p text:style-name="common-al">Datum ontvangst: 17-10-2022</text:p>
            <text:p text:style-name="common-al">Zaaknummer: Z2022-Z007062</text:p>
            <text:p text:style-name="common-al">OLO nummer: 73276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062</meta:user-defined>
    <meta:user-defined meta:name="DCTERMS.abstract">het kappen van één boom, staande op het achtererf Raphaëlstraat 14 H </meta:user-defined>
    <dc:language>nl</dc:language>
    <meta:user-defined meta:name="OVERHEIDop.locatietype/OVERHEIDop.gebiedsmarkering">Punt</meta:user-defined>
    <meta:user-defined meta:name="DC.title">Aanvraag omgevingsvergunning vellen van een houtopstand (kap) Raphaëlstraat 14-H 1077PS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90</meta:user-defined>
    <meta:user-defined meta:name="OVERHEIDop.GmbID/DC.identifier">gmb-2022-469890</meta:user-defined>
    <meta:user-defined meta:name="OVERHEIDop.versieInformatie"/>
  </office:meta>
</office:document-meta>
</file>