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tankstation (verkooppunt voor motorbrandstoffen) Oostelijke Randweg (sectie M, perceelnr. 5381)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Oostelijke Randweg (sectie M, perceelnr. 5381)</text:p>
            <text:p text:style-name="common-al">Omschrijving:  bouwen van een tankstation (verkooppunt voor motorbrandstoffen)</text:p>
            <text:p text:style-name="common-al">Dossiernummer:  20220260</text:p>
            <text:p text:style-name="common-al">Datum verzending: 19 oktober 2022</text:p>
            <text:p text:style-name="common-al">Vanaf 24 oktober 2022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ot 5 december 2022)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988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8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8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uitgebreide procedure voor het bouwen van een tankstation (verkooppunt voor motorbrandstoffen) Oostelijke Randweg (sectie M, perceelnr. 5381) in Doetinchem</meta:user-defined>
    <meta:user-defined meta:name="DCTERMS.W3CDTF/DCTERMS.available">2022-10-24</meta:user-defined>
    <meta:user-defined meta:name="DCTERMS.W3CDTF/OVERHEIDop.jaargang">2022</meta:user-defined>
    <meta:user-defined meta:name="OVERHEIDop.publicationIssue">469885</meta:user-defined>
    <meta:user-defined meta:name="OVERHEIDop.GmbID/DC.identifier">gmb-2022-469885</meta:user-defined>
    <meta:user-defined meta:name="OVERHEIDop.versieInformatie"/>
  </office:meta>
</office:document-meta>
</file>