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an rechtswege verleende omgevingsvergunning Slootdijk 2 Loenen aan de Vecht - vergroten van de woning en het bouw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oktober 2022</text:p>
            <text:p text:style-name="common-al">Dossiernummer: 2022-00114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988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8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8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lootdijk 2, 3632AM Loenen aan de Vecht</meta:user-defined>
    <dc:language>nl</dc:language>
    <meta:user-defined meta:name="OVERHEIDop.locatietype/OVERHEIDop.gebiedsmarkering">Punt</meta:user-defined>
    <meta:user-defined meta:name="DC.title">Gemeente Stichtse Vecht - van rechtswege verleende omgevingsvergunning Slootdijk 2 Loenen aan de Vecht - vergroten van de woning en het bouwen van een beschoeiing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883</meta:user-defined>
    <meta:user-defined meta:name="OVERHEIDop.GmbID/DC.identifier">gmb-2022-469883</meta:user-defined>
    <meta:user-defined meta:name="OVERHEIDop.versieInformatie"/>
  </office:meta>
</office:document-meta>
</file>