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aenredamstraat 19-H 1072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enredamstraat 19-H 1072CB Amsterdam</text:p>
            <text:p text:style-name="common-al">Omschrijving: veranderen en vergroten van de woning ter hoogte van de begane grond door het vervangen van de vloer, het deels uitbouwen aan de achterzijde door middel van een aanbouw</text:p>
            <text:p text:style-name="common-al">Verzonden naar aanvrager op: 18-10-2022</text:p>
            <text:p text:style-name="common-al">Zaaknummer: Z2022-Z005027</text:p>
            <text:p text:style-name="common-al">OLO nummer: 71425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88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8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8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027</meta:user-defined>
    <meta:user-defined meta:name="DCTERMS.abstract">veranderen en vergroten van de woning ter hoogte van de begane grond door het vervangen van de vloer, en het deels uitbouwen aan de achterzijde door </meta:user-defined>
    <dc:language>nl</dc:language>
    <meta:user-defined meta:name="OVERHEIDop.locatietype/OVERHEIDop.gebiedsmarkering">Punt</meta:user-defined>
    <meta:user-defined meta:name="DC.title">Verlenging beslistermijn omgevingsvergunning Saenredamstraat 19-H 1072CB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81</meta:user-defined>
    <meta:user-defined meta:name="OVERHEIDop.GmbID/DC.identifier">gmb-2022-469881</meta:user-defined>
    <meta:user-defined meta:name="OVERHEIDop.versieInformatie"/>
  </office:meta>
</office:document-meta>
</file>