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gebruik terrein van de gemeente voor tijdelijke fietstalling, Prinses Margrietstraat 6 8152BM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2 heeft de burgemeester van Dalfsen onderstaande aanvraag omgevingsvergunning  ontvangen:</text:p>
            <text:p text:style-name="common-al">Kenmerk: Z2022-00010047</text:p>
            <text:p text:style-name="common-al">Verzenddatum besluit:</text:p>
            <text:p text:style-name="common-al">Locatie: Prinses Margrietstraat 6 8152BM Lemelerveld</text:p>
            <text:p text:style-name="common-al">Projectomschrijving: aanvraag gebruik terrein van de gemeente voor tijdelijke fietstalling</text:p>
            <text:p text:style-name="common-al">Procedure</text:p>
            <text:p text:style-name="common-al">Afhankelijk van de inrichting (commercieel / para commercieel) is de reguliere of de uniforme openbar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6987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7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7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0047</meta:user-defined>
    <meta:user-defined meta:name="DCTERMS.abstract">aanvraag gebruik terrein van de gemeente voor tijdelijke fietstalling</meta:user-defined>
    <dc:language>nl</dc:language>
    <meta:user-defined meta:name="OVERHEIDop.locatietype/OVERHEIDop.gebiedsmarkering">Punt</meta:user-defined>
    <meta:user-defined meta:name="DC.title">Aanvraag omgevingsvergunning, aanvraag gebruik terrein van de gemeente voor tijdelijke fietstalling, Prinses Margrietstraat 6 8152BM Lemelervel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69879</meta:user-defined>
    <meta:user-defined meta:name="OVERHEIDop.GmbID/DC.identifier">gmb-2022-469879</meta:user-defined>
    <meta:user-defined meta:name="OVERHEIDop.versieInformatie"/>
  </office:meta>
</office:document-meta>
</file>