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lopen in beschermd stads- of dorpsgezicht van restanten van door brand verwoeste boerderij de Anna Hoeve en het handelen met gevolgen voor beschermde monumenten, Voorweg 1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2 een besluit verzonden op de aanvraag met zaaknummer 2022-076158 voor het slopen in beschermd stads- of dorpsgezicht van restanten van door brand verwoeste boerderij de Anna Hoeve en het handelen met gevolgen voor beschermde monumenten op locatie Voorweg 131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8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orweg 131, Zoetermeer</meta:user-defined>
    <dc:language>nl</dc:language>
    <meta:user-defined meta:name="OVERHEIDop.locatietype/OVERHEIDop.gebiedsmarkering">Punt</meta:user-defined>
    <meta:user-defined meta:name="DC.title">Kennisgeving besluit omgevingsvergunning voor het slopen in beschermd stads- of dorpsgezicht van restanten van door brand verwoeste boerderij de Anna Hoeve en het handelen met gevolgen voor beschermde monumenten, Voorweg 131, Zoeterme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75</meta:user-defined>
    <meta:user-defined meta:name="OVERHEIDop.GmbID/DC.identifier">gmb-2022-469875</meta:user-defined>
    <meta:user-defined meta:name="OVERHEIDop.versieInformatie"/>
  </office:meta>
</office:document-meta>
</file>