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rinses Wilhelminasingel 34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heeft de gemeente een aanvraag ontvangen voor een aanvraag beschikking behandelen Wabo op locatie Prinses Wilhelminasingel 34, 1461AM Zuidoostbeemster. De aanvraag is geregistreerd onder zaaknummer Z2022-00000705. De aanvraag betreft:</text:p>
            <text:list text:style-name="id1-3-2-1-1-2">
              <text:list-item text:style-override="id1-3-2-1-1-2-1">
                <text:number>•</text:number>
                <text:p text:style-name="al">het vervangen van de bestaande dakkapel door een dakkapel inclusief nokverhog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8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rinses Wilhelminasingel 34, 1461AM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Prinses Wilhelminasingel 34, 1461AM Zuidoostbeemste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74</meta:user-defined>
    <meta:user-defined meta:name="OVERHEIDop.GmbID/DC.identifier">gmb-2022-469874</meta:user-defined>
    <meta:user-defined meta:name="OVERHEIDop.versieInformatie"/>
  </office:meta>
</office:document-meta>
</file>