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erkeindseweg 1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Kerkeindseweg 19 te Deurne. De melding is geregistreerd onder zaaknummer HZ-2022-10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86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erkeindseweg 19 te Deurn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68</meta:user-defined>
    <meta:user-defined meta:name="OVERHEIDop.GmbID/DC.identifier">gmb-2022-469868</meta:user-defined>
    <meta:user-defined meta:name="OVERHEIDop.versieInformatie"/>
  </office:meta>
</office:document-meta>
</file>