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ittelterweg 16a, 7986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de inrichting, er komt een overkapping t.b.v. </text:p>
            <text:p text:style-name="common-al">machineberging, ontvangstdatum 20-09-202, zaaknummer 3355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86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ttelte, Wittelterweg 16a, 7986 PK,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61</meta:user-defined>
    <meta:user-defined meta:name="OVERHEIDop.GmbID/DC.identifier">gmb-2022-469861</meta:user-defined>
    <meta:user-defined meta:name="OVERHEIDop.versieInformatie"/>
  </office:meta>
</office:document-meta>
</file>