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eterwoudseweg t.h.v. 54, 86, 88, 90, 94, 96, 98, kappen bomen , Zoeterwoudseweg Leiden, [LDN01O05968]Straatnaam Leiden O 596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9395</text:p>
            <text:p text:style-name="common-al">Ingekomen: 27-10-2021 00:00</text:p>
            <text:p text:style-name="common-al">Datum besluit: 01-02-2022</text:p>
            <text:p text:style-name="common-al">Locatie: Zoeterwoudseweg Leiden, [LDN01O05968]Straatnaam Leiden O 5968</text:p>
            <text:p text:style-name="common-al">Projectomschrijving: Zoeterwoudseweg t.h.v. 54, 86, 88, 90, 94, 96, 98, kappen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9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19395</meta:user-defined>
    <meta:user-defined meta:name="DCTERMS.abstract">Zoeterwoudseweg t.h.v. 54, 86, 88, 90, 94, 96, 98, kappen bomen </meta:user-defined>
    <dc:language>nl</dc:language>
    <meta:user-defined meta:name="OVERHEIDop.locatietype/OVERHEIDop.gebiedsmarkering">Punt</meta:user-defined>
    <meta:user-defined meta:name="DC.title">Verleende omgevingsvergunning, Zoeterwoudseweg t.h.v. 54, 86, 88, 90, 94, 96, 98, kappen bomen , Zoeterwoudseweg Leiden, [LDN01O05968]Straatnaam Leiden O 5968</meta:user-defined>
    <meta:user-defined meta:name="DCTERMS.W3CDTF/DCTERMS.available">2022-02-10</meta:user-defined>
    <meta:user-defined meta:name="DCTERMS.W3CDTF/OVERHEIDop.jaargang">2022</meta:user-defined>
    <meta:user-defined meta:name="OVERHEIDop.externeBijlage">LEIDEN_202110_GFO_ZAKEN_787587_6472537_16353286...|exb-2022-6750</meta:user-defined>
    <meta:user-defined meta:name="OVERHEIDop.publicationIssue">46986</meta:user-defined>
    <meta:user-defined meta:name="OVERHEIDop.GmbID/DC.identifier">gmb-2022-46986</meta:user-defined>
    <meta:user-defined meta:name="OVERHEIDop.versieInformatie"/>
  </office:meta>
</office:document-meta>
</file>