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adere regels naamgeving en nummering (adressen) gemeente Leud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urgemeester en wethouders van Leudal;</text:span>
          </text:p>
            <text:p text:style-name="al">gelet op artikel 7 van de <text:a xlink:href="https://lokaleregelgeving.overheid.nl/CVDR623483/1#d71896771e187" xlink:type="simple"><text:span text:style-name="nadrukcur">Verordening naamgeving en nummering (adressen) gemeente Leudal 2018</text:span></text:a>, vastgesteld bij <text:a xlink:href="https://ris2.ibabs.eu/Agenda/Details/Leudal/c51be15a-1fc1-426f-9c6d-9f0a833b121c" xlink:type="simple"><text:span text:style-name="nadrukcur">raadsbesluit van 5 februari 2019 (no. 8)</text:span></text:a>, hierna genoemd “de verordening”;</text:p>
            <text:p text:style-name="al">gelet op het krachtens de verordening genomen besluit van burgemeester en wethouders dd. 4 juni 2019 (no. 997) tot vaststelling van de <text:a xlink:href="https://lokaleregelgeving.overheid.nl/CVDR625035/1" xlink:type="simple"><text:span text:style-name="nadrukcur">Nadere regels naamgeving en nummering (adressen) gemeente Leudal 2018</text:span></text:a>;</text:p>
            <text:p text:style-name="al">gezien het advies aan burgemeester en wethouders te besluiten tot wijziging van deze nadere regels, zodanig dat de naamgevingprocedure voor wat betreft de bekendmaking van voorgenomen naamgevingsbesluiten formeel correct verloopt;</text:p>
            <text:p text:style-name="al">
            <text:span text:style-name="nadrukvet">BESLUITEN:</text:span>
          </text:p>
            <text:p text:style-name="al">tot vaststelling van de 1<text:span text:style-name="sup">e</text:span> wijziging van de “Nadere regels naamgeving en nummering (adressen) gemeente Leudal 2018” als volgt:</text:p>
            <text:p text:style-name="al"/>
            <text:p text:style-name="al">
            <text:span text:style-name="nadrukondlijn">Artikel 4 (Werkwijze naamgevingbesluiten), lid 1 (Bekendmaking voornemen) komt te luiden als volgt:</text:span>
          </text:p>
            <text:p text:style-name="al">
            <text:span text:style-name="nadrukcur">Een voornemen om een naam toe te kennen aan een openbare ruimte en/of bouw- en kunstwerk, wordt digitaal bekend in het Gemeenteblad. In de bekendmaking zal worden gemeld dat naamgevingsuggesties kunnen worden ingebracht bij de dorpsraad van de woonplaats in kwestie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ldus vastgesteld in de collegevergadering van 18 oktober 2022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udal</text:span></text:p>
            <text:p><text:span text:style-name="ondertekening_naam">
            <text:span text:style-name="voornaam">De gemeentesecretaris,De burgemeester,</text:span>
            <text:span text:style-name="achternaam"/>
          </text:span></text:p>
            <text:p><text:span text:style-name="functie">mr. drs. J.J.T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985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5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Nadere regels naamgeving en nummering (adressen) gemeente Leudal 2018</meta:user-defined>
    <dc:language>nl</dc:language>
    <meta:user-defined meta:name="OVERHEIDop.locatietype/OVERHEIDop.gebiedsmarkering">Gemeente</meta:user-defined>
    <meta:user-defined meta:name="DC.title">Nadere regels naamgeving en nummering (adressen) gemeente Leudal 2018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57</meta:user-defined>
    <meta:user-defined meta:name="OVERHEIDop.betreftRegeling">CVDR625035_2</meta:user-defined>
    <meta:user-defined meta:name="OVERHEIDop.GmbID/DC.identifier">gmb-2022-469857</meta:user-defined>
    <meta:user-defined meta:name="xs:date/OVERHEIDop.startdatum">2022-10-22</meta:user-defined>
    <meta:user-defined meta:name="OVERHEIDop.versieInformatie"/>
  </office:meta>
</office:document-meta>
</file>