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iddelburgseweg 1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21244129. Dit betreft het transformeren van een kantoorpand tot negen appartementen gelegen aan de Middelburgseweg 1A in Waddinxveen.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text:p>
            <text:p text:style-name="common-al">De stukken worden ook digitaal ter inzage gelegd op de website van de ODMH.</text:p>
            <text:p text:style-name="common-al">De stukken zijn hier te vinden: <text:a xlink:href="https://www.odmh.nl/digitaal-loket/ter-inzage/gemeente/waddinxveen" xlink:type="simple">https://www.odmh.nl/digitaal-loket/ter-inzage/gemeente/waddinxveen</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244129.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985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5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5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werpbesluit op aanvraag omgevingsvergunning Middelburgseweg 1A in Waddinxveen</meta:user-defined>
    <meta:user-defined meta:name="DCTERMS.W3CDTF/DCTERMS.available">2022-10-21</meta:user-defined>
    <meta:user-defined meta:name="DCTERMS.W3CDTF/OVERHEIDop.jaargang">2022</meta:user-defined>
    <meta:user-defined meta:name="OVERHEIDop.publicationIssue">469855</meta:user-defined>
    <meta:user-defined meta:name="OVERHEIDop.GmbID/DC.identifier">gmb-2022-469855</meta:user-defined>
    <meta:user-defined meta:name="OVERHEIDop.versieInformatie"/>
  </office:meta>
</office:document-meta>
</file>