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istrict West Breda, Galderse Meren P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65</text:p>
            <text:p text:style-name="common-al">Ingekomen: 03-10-2022</text:p>
            <text:p text:style-name="common-al">Locatie: District West Breda, Galderse Meren P4 Breda</text:p>
            <text:p text:style-name="common-al">Projectomschrijving: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85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265</meta:user-defined>
    <meta:user-defined meta:name="DCTERMS.abstract">het realiseren van een tijdelijke standplaats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, District West Breda, Galderse Meren P4 Bred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50</meta:user-defined>
    <meta:user-defined meta:name="OVERHEIDop.GmbID/DC.identifier">gmb-2022-469850</meta:user-defined>
    <meta:user-defined meta:name="OVERHEIDop.versieInformatie"/>
  </office:meta>
</office:document-meta>
</file>