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notten van een wilg, ter hoogte van Theodorus Rijkersstraat 57-59 (perceel D5655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ter hoogte van Theodorus Rijkersstraat 57-59 (perceel D5655) in Den Helder: het knotten van een wilg</text:p>
            <text:p text:style-name="common-al">Datum ontvangst: 19 okto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69849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84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84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notten van een wilg op locatie ter hoogte van Theodorus Rijkersstraat 57-59 (perceel D5655) in Den Helder</meta:user-defined>
    <dc:language>nl</dc:language>
    <meta:user-defined meta:name="OVERHEIDop.locatietype/OVERHEIDop.gebiedsmarkering">Vlak</meta:user-defined>
    <meta:user-defined meta:name="DC.title">Aangevraagde omgevingsvergunning knotten van een wilg, ter hoogte van Theodorus Rijkersstraat 57-59 (perceel D5655) in Den Helder</meta:user-defined>
    <meta:user-defined meta:name="DCTERMS.W3CDTF/DCTERMS.available">2022-10-28</meta:user-defined>
    <meta:user-defined meta:name="DCTERMS.W3CDTF/OVERHEIDop.jaargang">2022</meta:user-defined>
    <meta:user-defined meta:name="OVERHEIDop.publicationIssue">469849</meta:user-defined>
    <meta:user-defined meta:name="OVERHEIDop.GmbID/DC.identifier">gmb-2022-469849</meta:user-defined>
    <meta:user-defined meta:name="OVERHEIDop.versieInformatie"/>
  </office:meta>
</office:document-meta>
</file>