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Maassluis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itel 1 Inleidend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text:p>
                  <text:p text:style-name="al">iedere organisatorische eenheid binnen de gemeentelijke organisatie met een eigen rechtstreekse verantwoordelijkheid aan het college.</text:p>
                </text:list-item>
                <text:list-item text:style-override="id1-3-2-2-1-2-3-2">
                  <text:number>b.</text:number>
                  <text:p text:style-name="al">administratie:</text:p>
                  <text:p text:style-name="al">het systematisch verzamelen, vastleggen, verwerken en verstrekken van informatie ten behoeve van het besturen, het functioneren en het beheersen van (onderdelen van) de organisatie van de gemeente Maassluis en ten behoeve van de verantwoording die daarover moet worden afgelegd.</text:p>
                </text:list-item>
              </text:list>
            </text:section>
            <text:p text:style-name="hoofdstuk_bottom"/>
          </text:section>
          <text:section text:name="hoofdstuk_id1-3-2-2-2" text:style-name="hoofdstuk">
            <text:p text:style-name="hoofdstuk_kop"><text:span text:style-name="label"/> <text:span text:style-name="nr"/> Titel 2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stelt het college een planning op van de data waarop de jaarstukken, de kadernota, de tussenrapportages en de begroting met de meerjarenraming worden aangeboden aan de gemeenteraad.</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wordt een overzicht gegeven van de productenramingen ingedeeld naar programma’s en bij het jaarverslag wordt een overzicht gegeven van de productenrealisatie ingedeeld naar programma’s.</text:p>
                </text:list-item>
                <text:list-item text:style-override="id1-3-2-2-2-4-3">
                  <text:number>2.</text:number>
                  <text:p text:style-name="al">Bij de uiteenzetting van de financiële positie van de begroting wordt van de nieuwe investeringen per investering het benodigde investeringskrediet weergegeven.</text:p>
                </text:list-item>
                <text:list-item text:style-override="id1-3-2-2-2-4-4">
                  <text:number>3.</text:number>
                  <text:p text:style-name="al">In de jaarrekening wordt van de investeringen de uitputting van de geautoriseerde investeringskredieten en de actuele raming van de totale uitgaven weergegeven.</text:p>
                </text:list-item>
                <text:list-item text:style-override="id1-3-2-2-2-4-5">
                  <text:number>4.</text:number>
                  <text:p text:style-name="al">De jaarstukken omvatten tevens een rechtmatigheidsverklaring over de rechtmatigheid van de baten en lasten en balansmutaties. In de paragraaf bedrijfsvoering neemt het college een toelichting op de rechtmatigheidsverantwoording op.</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Het college biedt voor 1 juni aan de raad een nota aan met een voorstel voor het beleid en de financiële kaders van de ontwerpbegroting voor het volgende begrotingsjaar en de meerjarenraming. De raad bespreekt deze nota voor 1 augustus.</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en begrotingswijzigingen</text:p>
              <text:list text:style-name="id1-3-2-2-2-6-2">
                <text:list-item text:style-override="id1-3-2-2-2-6-2">
                  <text:number>1.</text:number>
                  <text:p text:style-name="al">De raad autoriseert met het vaststellen van de begroting de totale lasten en de totale baten per programma, het overzicht algemene dekkingsmiddelen (inclusief het bedrag voor de Vennootschapsbelasting) en het overzicht van de overhead.</text:p>
                </text:list-item>
                <text:list-item text:style-override="id1-3-2-2-2-6-3">
                  <text:number>2.</text:number>
                  <text:p text:style-name="al">Nieuwe investeringen worden bij de begrotingsbehandeling met het vaststellen van de financiële positie geautoriseerd. Bij de begrotingsbehandeling geeft de raad aan van welke nieuwe investeringen hij op een later tijdstip een apart voorstel voor autorisatie van het investeringskrediet wil ontvangen.</text:p>
                </text:list-item>
                <text:list-item text:style-override="id1-3-2-2-2-6-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en financiële dekking voor aan de raad.</text:p>
                </text:list-item>
                <text:list-item text:style-override="id1-3-2-2-2-6-5">
                  <text:number>4.</text:number>
                  <text:p text:style-name="al">Het college informeert de raad als ze verwacht, dat de lasten van een programma de geautoriseerde lasten dreigen te overschrijden of de investeringsuitgaven van een investeringskrediet het geautoriseerde investeringskrediet dreigen te overschrijden.</text:p>
                </text:list-item>
                <text:list-item text:style-override="id1-3-2-2-2-6-6">
                  <text:number>5.</text:number>
                  <text:p text:style-name="al">bij de behandeling van de tussenrapportages in de raad bedoeld in artikel 7, lid 1, doet het college voorstellen voor het wijzigen van de geautoriseerde baten en lasten, het wijzigen van de geautoriseerde investeringskredieten en het bijstellen van het beleid.</text:p>
                </text:list-item>
                <text:list-item text:style-override="id1-3-2-2-2-6-7">
                  <text:number>6.</text:number>
                  <text:p text:style-name="al">Ten behoeve van een soepele voortgang in de bedrijfsvoering en/of besluitvormingstrajecten kan het college:</text:p>
                  <text:list text:style-name="id1-3-2-2-2-6-7-3">
                    <text:list-item text:style-override="id1-3-2-2-2-6-7-3-1">
                      <text:number>a.</text:number>
                      <text:p text:style-name="al">In afwijking van de begroting uitgaven doen zonder voorafgaande autorisatie van de raad,</text:p>
                    </text:list-item>
                    <text:list-item text:style-override="id1-3-2-2-2-6-7-3-2">
                      <text:number>b.</text:number>
                      <text:p text:style-name="al">Rapporteergrenzen hanteren voor de toelichting op de begrotingswijkingen in p&amp;c documenten.</text:p>
                    </text:list-item>
                  </text:list>
                </text:list-item>
                <text:list-item text:style-override="id1-3-2-2-2-6-8">
                  <text:number>7.</text:number>
                  <text:p text:style-name="al">De raad stelt de grenzen en voorwaarden vast waaronder de punten van lid 4 letters a en b kunnen geschieden in de Notitie Financieel Afwijkingbeleid gemeente Maassluis.</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ussentijdse rapportages over de realisatie van de begroting van de gemeente over de eerste vier maanden en de eerste negen maanden van het lopende begrotingsjaar. De rapportages worden tijdig aan de gemeenteraad aangeboden zodat de eerste bestuursrapportage kan worden meegenomen bij Kadernota en de tweede bestuursrapportage bij de behandeling van de begroting.</text:p>
                </text:list-item>
                <text:list-item text:style-override="id1-3-2-2-2-7-3">
                  <text:number>2.</text:number>
                  <text:p text:style-name="al">De tussenrapportage bevat een uiteenzetting over de uitvoering en de bijstelling van het beleid en een overzicht met de bijgestelde raming van:</text:p>
                  <text:list text:style-name="id1-3-2-2-2-7-3-3">
                    <text:list-item text:style-override="id1-3-2-2-2-7-3-3-1">
                      <text:number>a.</text:number>
                      <text:p text:style-name="al">de baten en lasten per programma;</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text:p>
                    </text:list-item>
                    <text:list-item text:style-override="id1-3-2-2-2-7-3-3-6">
                      <text:number>f.</text:number>
                      <text:p text:style-name="al">het resultaat na bestemming, volgend uit de onderdelen d en e, alsmede een realisatie en raming van de productenrealisatie en de realisatie en raming van de uitputting van de investeringskredieten.</text:p>
                    </text:list-item>
                  </text:list>
                </text:list-item>
                <text:list-item text:style-override="id1-3-2-2-2-7-4">
                  <text:number>3.</text:number>
                  <text:p text:style-name="al">In de notitie financieel afwijkingenbeleid, zoals genoemd in artikel 5, lid 7, wordt bepaald hoe de afwijkingen worden toegelicht.</text:p>
                </text:list-item>
                <text:list-item text:style-override="id1-3-2-2-2-7-5">
                  <text:number>4.</text:number>
                  <text:p text:style-name="al">Het College versterkt tussentijds informatie over de inrichting van het financieel beheer van de rechtmatigheid van de financiële beheershandelingen en uitkomsten van onderzoek naar de rechtmatigheid van de financiële beheershandelingen zoals gedurende het jaar door het college ingericht en uitgevoerd.</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zijn wensen en bedenkingen ter kennis van het college te brengen van het verstrekken van waarborgen en garanties groter dan € 1.000.000,-.</text:p>
            </text:section>
            <text:section text:name="artikel_id1-3-2-2-2-9" text:style-name="artikel">
              <text:p text:style-name="artikel_kop_titel"><text:span text:style-name="artikel_kop_label">Artikel</text:span> <text:span text:style-name="artikel_kop_nr">9</text:span> Rechtmatigheidsverantwoording</text:p>
              <text:list text:style-name="id1-3-2-2-2-9-2">
                <text:list-item text:style-override="id1-3-2-2-2-9-2">
                  <text:number>1.</text:number>
                  <text:p text:style-name="al">Het college benoemt alle rechtmatigheidsafwijkingen boven de verantwoordingsgrens in de rechtmatigheidsverantwoording als genoemd in artikel 4 lid 4.</text:p>
                </text:list-item>
                <text:list-item text:style-override="id1-3-2-2-2-9-3">
                  <text:number>2.</text:number>
                  <text:p text:style-name="al">De verantwoordingsgrens wordt vastgesteld op 1% van de totale lasten van de gemeente inclusief de dotaties aan de reserves.</text:p>
                </text:list-item>
                <text:list-item text:style-override="id1-3-2-2-2-9-4">
                  <text:number>3.</text:number>
                  <text:p text:style-name="al">De rapportagegrens wordt vastgesteld op € 50.000,-. Iedere geconstateerde rechtmatigheidsfout</text:p>
                </text:list-item>
                <text:list-item text:style-override="id1-3-2-2-2-9-5">
                  <text:number>4.</text:number>
                  <text:p text:style-name="al">en onduidelijkheid hoger dan € 50.000,- wordt in de paragraaf bedrijfsvoering toegelicht.</text:p>
                </text:list-item>
                <text:list-item text:style-override="id1-3-2-2-2-9-6">
                  <text:number>5.</text:number>
                  <text:p text:style-name="al">Het college geeft in de toelichting op de rechtmatigheidsverantwoording in de paragraaf bedrijfsvoering aan welke maatregelen met betrekking tot de in lid 3 geconstateerde rechtmatigheidsfouten en/of onduidelijkheden worden genomen om deze afwijkingen in de toekomst te voorkomen. Begrotingsonrechtmatigheden vallen binnen de beleidskaders van de raad voor zover ze passen binnen artikel 6 van deze verordening en de door de raad gestelde kaders in de Nota Financieel afwijkingenbeleid Gemeente Maassluis op grond van artikel 6 lid 7 Deze begrotingsonrechtmatigheden worden wel in de rechtmatigheidsverantwoording opgenomen maar niet verder toegelicht in de bedrijfsvoeringsparagraaf.</text:p>
                </text:list-item>
              </text:list>
            </text:section>
            <text:p text:style-name="hoofdstuk_bottom"/>
          </text:section>
          <text:section text:name="hoofdstuk_id1-3-2-2-3" text:style-name="hoofdstuk">
            <text:p text:style-name="hoofdstuk_kop"><text:span text:style-name="label"/> <text:span text:style-name="nr"/> Titel 3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Waardering en afschrijving van vaste activa geschiedt volgens de regels van het Besluit Begroting en Verantwoording provincies en gemeenten (BBV)</text:p>
                </text:list-item>
                <text:list-item text:style-override="id1-3-2-2-3-2-3">
                  <text:number>2.</text:number>
                  <text:p text:style-name="al">De immateriële, de financiële en de materiële vaste activa worden afgeschreven, overeenkomstig bijlage 1 bij deze verordening.</text:p>
                  <text:p text:style-name="al">Activa met een verkrijgingsprijs van minder dan € 10.000 worden niet geactiveerd, uitgezonderd gronden en terreinen. Deze laatst genoemden worden altijd geactiveerd. Activa met een economische levensduur van minder dan vier jaar worden niet geactiveerd.</text:p>
                </text:list-item>
              </text:list>
            </text:section>
            <text:section text:name="artikel_id1-3-2-2-3-3" text:style-name="artikel">
              <text:p text:style-name="artikel_kop_titel"><text:span text:style-name="artikel_kop_label">Artikel</text:span> <text:span text:style-name="artikel_kop_nr">11.</text:span> Reserves, voorzieningen en weerstandsvermogen</text:p>
              <text:list text:style-name="id1-3-2-2-3-3-2">
                <text:list-item text:style-override="id1-3-2-2-3-3-2">
                  <text:number>1.</text:number>
                  <text:p text:style-name="al">In de programmabegroting, de financiële begroting, het programmaverslag en de jaarrekening vindt geen toerekening van rente over de reserves en voorzieningen aan de programma’s plaats.</text:p>
                </text:list-item>
                <text:list-item text:style-override="id1-3-2-2-3-3-3">
                  <text:number>2.</text:number>
                  <text:p text:style-name="al">Het college biedt de raad eens in de vier jaar een nota Risicomanagement en weerstandsvermogen aan. De raad stelt de nota vast.</text:p>
                </text:list-item>
                <text:list-item text:style-override="id1-3-2-2-3-3-4">
                  <text:number>3.</text:number>
                  <text:p text:style-name="al">De nota behandelt:</text:p>
                  <text:list text:style-name="id1-3-2-2-3-3-4-3">
                    <text:list-item text:style-override="id1-3-2-2-3-3-4-3-1">
                      <text:number>a.</text:number>
                      <text:p text:style-name="al">het beleid ten aanzien van risicomanagement, het opvangen van risico’s door maatregelen, verzekeringen, voorzieningen, de weerstandscapaciteit of anderszins.</text:p>
                    </text:list-item>
                    <text:list-item text:style-override="id1-3-2-2-3-3-4-3-2">
                      <text:number>b.</text:number>
                      <text:p text:style-name="al">het beleid ten aanzien van reserves en voorzieningen;</text:p>
                    </text:list-item>
                    <text:list-item text:style-override="id1-3-2-2-3-3-4-3-3">
                      <text:number>c.</text:number>
                      <text:p text:style-name="al">het gewenste weerstandsvermogen.</text:p>
                    </text:list-item>
                  </text:list>
                </text:list-item>
                <text:list-item text:style-override="id1-3-2-2-3-3-5">
                  <text:number>4.</text:number>
                  <text:p text:style-name="al">Bij een voorstel voor de instelling van een bestemmingsreserve voor (de kapitaallasten) van een investeringsvoornemen wordt minimaal aangegeven:</text:p>
                  <text:list text:style-name="id1-3-2-2-3-3-5-3">
                    <text:list-item text:style-override="id1-3-2-2-3-3-5-3-1">
                      <text:number>a.</text:number>
                      <text:p text:style-name="al">het specifieke doel van de reserve;</text:p>
                    </text:list-item>
                    <text:list-item text:style-override="id1-3-2-2-3-3-5-3-2">
                      <text:number>b.</text:number>
                      <text:p text:style-name="al">de voeding van de reserve;</text:p>
                    </text:list-item>
                    <text:list-item text:style-override="id1-3-2-2-3-3-5-3-3">
                      <text:number>c.</text:number>
                      <text:p text:style-name="al">de maximale hoogte van de reserve;</text:p>
                    </text:list-item>
                    <text:list-item text:style-override="id1-3-2-2-3-3-5-3-4">
                      <text:number>d.</text:number>
                      <text:p text:style-name="al">en de maximale looptijd.</text:p>
                    </text:list-item>
                  </text:list>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diensten die worden geleverd aan overheidsbedrijven en derden wordt uitgegaan van het saldo van de totale overheadlasten en -baten, gedeeld door het aantal direct productieve uren (inclusief overhead).</text:p>
                </text:list-item>
                <text:list-item text:style-override="id1-3-2-2-3-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middelde van het bij de begroting geraamde rentepercentage van de rentekosten op de opgenomen langlopende leningen. De uitkomst van dit percentage van de omslagrente mag maximaal een half procent afwijken (realisatie).</text:p>
                </text:list-item>
              </text:list>
            </text:section>
            <text:section text:name="artikel_id1-3-2-2-3-5"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de gemeentelijke tarieven voor belastingen, rioolheffing en -rechten, reinigingsrechten, afvalstoffenheffing, leges en overige lokale heffingen.</text:p>
            </text:section>
            <text:section text:name="artikel_id1-3-2-2-3-6" text:style-name="artikel">
              <text:p text:style-name="artikel_kop_titel"><text:span text:style-name="artikel_kop_label">Artikel</text:span> <text:span text:style-name="artikel_kop_nr">14.</text:span> Financieringsfunctie</text:p>
              <text:list text:style-name="id1-3-2-2-3-6-2">
                <text:list-item text:style-override="id1-3-2-2-3-6-2">
                  <text:number>1.</text:number>
                  <text:p text:style-name="al">Het college draagt bij de uitoefening van de financieringsfunctie zorg voor:</text:p>
                  <text:list text:style-name="id1-3-2-2-3-6-2-3">
                    <text:list-item text:style-override="id1-3-2-2-3-6-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6-2-3-2">
                      <text:number>b.</text:number>
                      <text:p text:style-name="al">het beheersen van de risico’s verbonden aan de financieringsfunctie zoals renterisico’s, koersrisico’s en kredietrisico’s;</text:p>
                    </text:list-item>
                    <text:list-item text:style-override="id1-3-2-2-3-6-2-3-3">
                      <text:number>c.</text:number>
                      <text:p text:style-name="al">het zo veel mogelijk beperken van de kosten van de leningen en het bereiken van een voldoende rendement op de uitzettingen;</text:p>
                    </text:list-item>
                    <text:list-item text:style-override="id1-3-2-2-3-6-2-3-4">
                      <text:number>d.</text:number>
                      <text:p text:style-name="al">het beperken van de interne verwerkingskosten en externe kosten bij het beheren van de geldstromen en financiële posities.</text:p>
                    </text:list-item>
                  </text:list>
                </text:list-item>
                <text:list-item text:style-override="id1-3-2-2-3-6-3">
                  <text:number>2.</text:number>
                  <text:p text:style-name="al">Het college stelt regels op ter uitvoering van de financieringsfunctie en legt deze regels alsmede de regels voor taken en bevoegdheden, de verantwoordingsrelaties en de bijbehorende informatievoorziening vast in een besluit financieringsstatuut. Het college zendt het besluit financieringsstatuut ter kennisgeving aan de raad.</text:p>
                </text:list-item>
              </text:list>
            </text:section>
            <text:section text:name="artikel_id1-3-2-2-3-7" text:style-name="artikel">
              <text:p text:style-name="artikel_kop_titel"><text:span text:style-name="artikel_kop_label">Artikel</text:span> <text:span text:style-name="artikel_kop_nr">15.</text:span> Lokale heffingen</text:p>
              <text:list text:style-name="id1-3-2-2-3-7-2">
                <text:list-item text:style-override="id1-3-2-2-3-7-2">
                  <text:number>1.</text:number>
                  <text:p text:style-name="al">Het college biedt tenminste eenmaal in de vier jaar een (bijgestelde) nota lokale heffingen aan ter vaststelling door de raad.</text:p>
                  <text:p text:style-name="al">Deze nota behandelt in ieder geval:</text:p>
                  <text:list text:style-name="id1-3-2-2-3-7-2-4">
                    <text:list-item text:style-override="id1-3-2-2-3-7-2-4-1">
                      <text:number>-</text:number>
                      <text:p text:style-name="al">de samenstelling van het pakket aan gemeentelijke belastingen en heffingen;</text:p>
                    </text:list-item>
                    <text:list-item text:style-override="id1-3-2-2-3-7-2-4-2">
                      <text:number>-</text:number>
                      <text:p text:style-name="al">de verdeling van de druk van de belastingen over de diverse bevolkingsgroepen en belanghebbenden;</text:p>
                    </text:list-item>
                    <text:list-item text:style-override="id1-3-2-2-3-7-2-4-3">
                      <text:number>-</text:number>
                      <text:p text:style-name="al">de kostendekkendheid van de heffingen;</text:p>
                    </text:list-item>
                    <text:list-item text:style-override="id1-3-2-2-3-7-2-4-4">
                      <text:number>-</text:number>
                      <text:p text:style-name="al">de druk van de lokale belastingen en heffingen;</text:p>
                    </text:list-item>
                    <text:list-item text:style-override="id1-3-2-2-3-7-2-4-5">
                      <text:number>-</text:number>
                      <text:p text:style-name="al">het kwijtscheldingsbeleid en het tarievenbeleid.</text:p>
                    </text:list-item>
                  </text:list>
                </text:list-item>
                <text:list-item text:style-override="id1-3-2-2-3-7-3">
                  <text:number>2.</text:number>
                  <text:p text:style-name="al">De nota bevat voorts een overzicht van de verordeningen met de bijbehorende vaststellingsdata waarin tarieven, heffingen en prijzen zijn vastgelegd. Het college draagt er zorg voor dat er een actueel overzicht is van de tarieven, heffingen, prijzen en kosten per verstrekte dienst.</text:p>
                </text:list-item>
              </text:list>
            </text:section>
            <text:section text:name="artikel_id1-3-2-2-3-8" text:style-name="artikel">
              <text:p text:style-name="artikel_kop_titel"><text:span text:style-name="artikel_kop_label">Artikel</text:span> <text:span text:style-name="artikel_kop_nr">16.</text:span> Onderhoud kapitaalgoederen</text:p>
              <text:list text:style-name="id1-3-2-2-3-8-2">
                <text:list-item text:style-override="id1-3-2-2-3-8-2">
                  <text:number>1.</text:number>
                  <text:p text:style-name="al">Het college biedt de raad tenminste eens in de vier jaar een onderhoudsplan openbare ruimte aan. Het plan geeft het kader weer voor het beoogde onderhoudsniveau, de planning van het onderhoud en de kosten van het onderhoud voor het openbaar groen, water, kademuren, wegen, kunstwerken en straatmeubilair. De raad stelt het plan vast.</text:p>
                </text:list-item>
                <text:list-item text:style-override="id1-3-2-2-3-8-3">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8-4">
                  <text:number>3.</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section>
            <text:p text:style-name="hoofdstuk_bottom"/>
          </text:section>
          <text:section text:name="hoofdstuk_id1-3-2-2-4" text:style-name="hoofdstuk">
            <text:p text:style-name="hoofdstuk_kop"><text:span text:style-name="label"/> <text:span text:style-name="nr"/> Titel 4 Administratie en organisatie </text:p>
            <text:section text:name="artikel_id1-3-2-2-4-2" text:style-name="artikel">
              <text:p text:style-name="artikel_kop_titel"><text:span text:style-name="artikel_kop_label">Artikel</text:span> <text:span text:style-name="artikel_kop_nr">17</text:span> Administratie</text:p>
              <text:p text:style-name="al">Onder administratie verstaan we: het systematisch verzamelen, vastleggen, verwerken en verstrekken van informatie ten behoeve van het besturen, functioneren en beheersen van de gemeentelijke organisatie en de verantwoording die daarover moet worden afgelegd. Het college draagt zorg voor de opzet en werking van de administratie.</text:p>
            </text:section>
            <text:section text:name="artikel_id1-3-2-2-4-3" text:style-name="artikel">
              <text:p text:style-name="artikel_kop_titel"><text:span text:style-name="artikel_kop_label">Artikel</text:span> <text:span text:style-name="artikel_kop_nr">18.</text:span> Financiële organisatie</text:p>
              <text:p text:style-name="al">Het college zorgt voor:</text:p>
              <text:list text:style-name="id1-3-2-2-4-3-3">
                <text:list-item text:style-override="id1-3-2-2-4-3-3-1">
                  <text:number>a.</text:number>
                  <text:p text:style-name="al">Een adequate scheiding van taken, functies, bevoegdheden en verantwoordelijkheden;</text:p>
                </text:list-item>
                <text:list-item text:style-override="id1-3-2-2-4-3-3-2">
                  <text:number>b.</text:number>
                  <text:p text:style-name="al">De verlening van mandaten en volmachten voor het aangaan van verplichtingen ten laste van de toegekende budgetten en investeringskredieten.</text:p>
                </text:list-item>
                <text:list-item text:style-override="id1-3-2-2-4-3-3-3">
                  <text:number>c.</text:number>
                  <text:p text:style-name="al">Het college legt de regelgeving voor de financiële organisatie vast in:</text:p>
                  <text:list text:style-name="id1-3-2-2-4-3-3-3-3">
                    <text:list-item text:style-override="id1-3-2-2-4-3-3-3-3-1">
                      <text:number>1.</text:number>
                      <text:p text:style-name="al">de budgethoudersregeling;</text:p>
                    </text:list-item>
                    <text:list-item text:style-override="id1-3-2-2-4-3-3-3-3-2">
                      <text:number>2.</text:number>
                      <text:p text:style-name="al">de mandaatregeling.</text:p>
                    </text:list-item>
                  </text:list>
                </text:list-item>
              </text:list>
            </text:section>
            <text:section text:name="artikel_id1-3-2-2-4-4" text:style-name="artikel">
              <text:p text:style-name="artikel_kop_titel"><text:span text:style-name="artikel_kop_label">Artikel</text:span> <text:span text:style-name="artikel_kop_nr">19.</text:span> Interne controle</text:p>
              <text:list text:style-name="id1-3-2-2-4-4-2">
                <text:list-item text:style-override="id1-3-2-2-4-4-2">
                  <text:number>1.</text:number>
                  <text:p text:style-name="al">Ten behoeve van het getrouwe beeld en de rechtmatigheid van de baten en lasten zorgt het college voor de jaarlijkse interne controle. Het college draagt ten behoeve van het getrouwe beeld en de rechtmatigheid van de jaarrekening zorg voor de jaarlijkse interne toetsing van de getrouwheid van de informatieverstrekking en de rechtmatigheid van de financiële beheershandelingen. Hiervoor wordt een intern controleplan opgesteld. Bij afwijkingen neemt het college maatregelen tot herstel.</text:p>
                </text:list-item>
              </text:list>
            </text:section>
            <text:section text:name="artikel_id1-3-2-2-4-5" text:style-name="artikel">
              <text:p text:style-name="artikel_kop_titel"><text:span text:style-name="artikel_kop_label">Artikel</text:span> <text:span text:style-name="artikel_kop_nr">20.</text:span> Inkoop en aanbesteding</text:p>
              <text:p text:style-name="al">Het college zorgt voor en legt vast de interne regels voor de inkoop en de aanbesteding van goederen, werken en diensten en brengt deze ter kennis van de gemeenteraad.</text:p>
            </text:section>
            <text:p text:style-name="hoofdstuk_bottom"/>
          </text:section>
          <text:section text:name="hoofdstuk_id1-3-2-2-5" text:style-name="hoofdstuk">
            <text:p text:style-name="hoofdstuk_kop"><text:span text:style-name="label"/> <text:span text:style-name="nr"/> Titel 5 Slotbepalingen</text:p>
            <text:section text:name="artikel_id1-3-2-2-5-2" text:style-name="artikel">
              <text:p text:style-name="artikel_kop_titel"><text:span text:style-name="artikel_kop_label">Artikel</text:span> <text:span text:style-name="artikel_kop_nr">21.</text:span> Intrekken oude verordening en overgangsrecht</text:p>
              <text:list text:style-name="id1-3-2-2-5-2-2">
                <text:list-item text:style-override="id1-3-2-2-5-2-2">
                  <text:number>1.</text:number>
                  <text:p text:style-name="al">De “Financiële verordening gemeente Maassluis 2017” wordt ingetrokken, met dien verstande dat zij van toepassing blijft op de jaarrekening en het jaarverslag en bijbehorende stukken van het begrotingsjaar voorafgaand aan het jaar waarin deze verordening in werking treedt.</text:p>
                </text:list-item>
                <text:list-item text:style-override="id1-3-2-2-5-2-3">
                  <text:number>2.</text:number>
                  <text:p text:style-name="al">Op investeringen in de openbare ruimte met maatschappelijk nut die voor 1 januari 2017 zijn gedaan, blijft de “Financiële verordening gemeente Maassluis 2012” van toepassing zoals deze gold op de dag voor de inwerkingtreding van deze verordening.</text:p>
                </text:list-item>
              </text:list>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ze verordening treedt in werking op 1 januari 2023.</text:p>
                </text:list-item>
                <text:list-item text:style-override="id1-3-2-2-5-3-3">
                  <text:number>2.</text:number>
                  <text:p text:style-name="al">Deze verordening wordt aangehaald als: Financiële verordening gemeente Maassluis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1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1</text:span> Financiële verordening gemeente Maassluis 2022</text:p>
          <text:p text:style-name="al">Hieronder wordt aangegeven welke afschrijvingsduur in jaren voor de te onderscheiden activa wordt toegepast. Deze opsomming is niet limitatief. Indien wordt geïnvesteerd in activa die niet voorkomen in de onderstaande lijst, geldt de afschrijvingsperiode die van toepassing is voor (nagenoeg) gelijksoortige activa. Activa worden lineair afgeschreven met uitzondering van oude activa (van voor 01-01-2004) die reeds annuïtair werden afgeschreven. In voorkomende gevallen kan er beargumenteerd voor worden gekozen om investeringen annuïtair af te schrijven. Activa met een economische levensduur van minder dan vier jaar worden niet geactiveer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list text:style-name="id1-3-2-4-4-1-3-1-1-1">
                    <text:list-item text:style-override="id1-3-2-4-4-1-3-1-1-1-1">
                      <text:number>A.</text:number>
                      <text:p text:style-name="table_al">
                        <text:span text:style-name="nadrukvet">IMMATERIËLE EN FINANCIELE VASTE ACTIVA</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Onderzoek- en ontwikkelingsko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aldo van agio en disagio</text:p>
                </table:table-cell>
                <table:table-cell table:style-name="entry" table:number-rows-spanned="1" table:number-columns-spanned="1">
                  <text:p text:style-name="table_al">5</text:p>
                </table:table-cell>
              </table:table-row>
              <table:table-row table:style-name="row">
                <table:table-cell table:style-name="entry" table:number-rows-spanned="2" table:number-columns-spanned="1">
                  <text:p text:style-name="table_al">Bijdragen aan activa in eigendom van derden</text:p>
                </table:table-cell>
                <table:table-cell table:style-name="entry" table:number-rows-spanned="1" table:number-columns-spanned="1">
                  <text:p text:style-name="table_al">variabel (afhankelijk van economische levensduu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list text:style-name="id1-3-2-4-4-1-3-6-1-1">
                    <text:list-item text:style-override="id1-3-2-4-4-1-3-6-1-1-1">
                      <text:number>B.</text:number>
                      <text:p text:style-name="table_al">
                        <text:span text:style-name="nadrukvet">MATERIËLE VASTE ACTIVA</text:spa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graafplaats; aanleg en inrich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erreinen; aanleg en 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ortterreinen; aanleg/inricht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unstgrasvelden; onderbo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unstgrasvelden; topl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bouwen (compon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Permanent ge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emi-permanent gebou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odgebouw</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evensduurverlengende renovaties/aanpass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ftinstallati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V-kete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eidingwerk en radiator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chanische/elektrische installaties 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lefoon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tering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Meubil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n/bureau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CT</text:span>
                  </text:p>
                </table:table-cell>
                <table:table-cell table:style-name="entry" table:number-rows-spanned="1" table:number-columns-spanned="1"/>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kabel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kabeling actieve compon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wijsleermidd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rvoermiddelen</text:span>
                  </text:p>
                </table:table-cell>
                <table:table-cell table:style-name="entry" table:number-rows-spanned="1" table:number-columns-spanned="1"/>
              </table:table-row>
              <table:table-row table:style-name="row">
                <table:table-cell table:style-name="entry" table:number-rows-spanned="1" table:number-columns-spanned="1">
                  <text:p text:style-name="table_al">vrachtauto’s, reinigingsauto’s, tracto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ransportauto’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aaimachines, veeg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vervoer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iviele techni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chanische installaties en 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grondse) 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iviele kunst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n, sluizen, tunnels en viaducten</text:p>
                </table:table-cell>
                <table:table-cell table:style-name="entry" table:number-rows-spanned="1" table:number-columns-spanned="1"/>
              </table:table-row>
              <table:table-row table:style-name="row">
                <table:table-cell table:style-name="entry" table:number-rows-spanned="1" table:number-columns-spanned="1">
                  <text:p text:style-name="table_al">fundering/ onderbouw</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ovenbouw hou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ovenbouw beton/ composiet/ overi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echnische installatie (beweegbare gedeelt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evensduurverlengende renovaties/ conserv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penbare 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Oeververdedig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demu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mmingwerk/ Steig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ioleringsstelsel (leidingen c.a.) inclusief reli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evensduurverlengende renovaties riol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chanische en elektrische installaties gem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leg/ reconstructie van wegen, straten en plein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eeltuinen en -voorzieningen (aanleg/ reconstruc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rkeersregelingsinstallaties:</text:span>
                  </text:p>
                </table:table-cell>
                <table:table-cell table:style-name="entry" table:number-rows-spanned="1" table:number-columns-spanned="1"/>
              </table:table-row>
              <table:table-row table:style-name="row">
                <table:table-cell table:style-name="entry" table:number-rows-spanned="1" table:number-columns-spanned="1">
                  <text:p text:style-name="table_al">Masten/ Port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ichtbakken /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ard- en softwar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penbare verl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Masten, kabelnet, et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 verordening Maassluis 2022</text:p>
          <text:p text:style-name="al">
          <text:span text:style-name="nadrukvet">Toelichting Artikel 1. Definities</text:span>
        </text:p>
          <text:p text:style-name="al">Voor de gehanteerde begrippen in de verordening gelden de definities uit de Gemeentewet, de Wet Fido, het Besluit begroting en verantwoording Provincies en Gemeenten (BBV) en het Besluit accountantscontrole Provincies en Gemeenten. Enkele overige begrippen uit de verordening worden in artikel 1 van de verordening gedefinieerd.</text:p>
          <text:p text:style-name="al"/>
          <text:p text:style-name="al">
          <text:span text:style-name="nadrukvet">Toelichting Artikel 2. Programma-indeling</text:span>
        </text:p>
          <text:p text:style-name="al">Dit artikel bevat bepalingen over de inrichting van de begroting en de jaarstukken. De indeling van de programma’s worden bij aanvang van iedere raadsperiode door de raad vastgesteld.</text:p>
          <text:p text:style-name="al">Overigens bepaalt het artikel niet dat elke nieuwe raadsperiode de programma-indeling moet worden gewijzigd. Als de indeling goed is bevallen, kan deze ongewijzigd opnieuw worden vastgesteld.</text:p>
          <text:p text:style-name="al">Het twee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Het BBV schrijft een aantal verplichte paragraf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Toelichting Artikel 3. Planning en </text:span>
          <text:span text:style-name="nadrukvet">controlcyclus</text:span>
        </text:p>
          <text:p text:style-name="al">Artikel 3 bepaalt dat het college ieder jaar aan de raad een overzicht aanbiedt met daarin de data waarop belangrijke financiële stukken aan de gemeenteraad worden aangeboden. Het overzicht is bij wijze van spreken het spoorboekje voor de raad en het college voor de financiële jaarplanning. Op basis van deze jaarplanning kan ook de bespreking van de betreffende financiële stukken in de commissies en/of raad worden ingepland.</text:p>
          <text:p text:style-name="al"/>
          <text:p text:style-name="al">
          <text:span text:style-name="nadrukvet">Toelichting Artikel 4. Inrichting begroting en jaarstukken</text:span>
        </text:p>
          <text:p text:style-name="al">In dit artikel zijn in aanvulling op het BBV bepalingen opgenomen voor de inrichting van de begroting. Voorts wordt in artikel 4 de verplichting in het BBV om in de begroting aandacht te besteden aan de investeringen nader uitgewerkt door te bepalen dat er bij de uiteenzetting van de financiële positie een overzicht van de investeringen wordt gegeven.</text:p>
          <text:p text:style-name="al"/>
          <text:p text:style-name="al">
          <text:span text:style-name="nadrukcur">Artikel 4 lid 4</text:span>
        </text:p>
          <text:p text:style-name="al">Lid 4 is opgenomen in verband met de verplichting om vanaf 2023 een rechtmatigheidsverantwoording bij de jaarstukken te overleggen. In de rechtmatigheidsverantwoording legt het college verantwoording af over de mate waarin de baten en lasten en de balansmutaties rechtmatig tot stand zijn gekomen. In artikel 9 zijn de regels met betrekking tot de rechtmatigheidsverantwoording vastgelegd.</text:p>
          <text:p text:style-name="al"/>
          <text:p text:style-name="al">
          <text:span text:style-name="nadrukvet">Toelichting Artikel 5. Kaders ontwerpbegroting</text:span>
        </text:p>
          <text:p text:style-name="al">Dit artikel bepaalt dat de gemeenteraad vooraf aan het opstellen van de begroting (voor de zomer) een nota bespreekt waarin de hoofdlijnen voor het beleid en de financiële kaders voor de komende jaren zijn vastgelegd. Op basis van de raadsdiscussie stelt het college vervolgens de ontwerpbegroting en meerjarenraming op.</text:p>
          <text:p text:style-name="al"/>
          <text:p text:style-name="al">
          <text:span text:style-name="nadrukvet">Toelichting Artikel 6. Autorisatie begroting en investeringskredieten en begrotingswijzigingen </text:span>
        </text:p>
          <text:p text:style-name="al">Dit artikel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text:p>
          <text:p text:style-name="al"/>
          <text:p text:style-name="al">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Op grond van lid 2 kan de raad bepalen dat bepaalde investeringskredieten, niet bij het vaststellen van de begroting worden geautoriseerd en eerst op een later moment via een apart voorstel naar de raad gaan voor het dan beschikbaar stellen van het krediet.</text:p>
          <text:p text:style-name="al">De leden 3 en 4 hebben betrekking op de stappen die het college dient te zetten bij investeringen die niet bij de begrotingsbehandeling zijn geautoriseerd en bij dreigende overschrijdingen van investeringskredieten Lid 5 regelt dat de het college voorstellen kan doen voor het aanpassen van de begroting, kredieten en beleid bij de bestuursrapportages.</text:p>
          <text:p text:style-name="al">De leden 6 en 7 regelen dat het beleid met betrekking tot afwijkingen op de begroting wordt vastgelegd in een aparte ‘Notitie financieel afwijkingenbeleid’. In deze notitie wordt ingegaan op twee vragen:</text:p>
          <text:list text:style-name="id1-3-2-5-30">
            <text:list-item text:style-override="id1-3-2-5-30-1">
              <text:number>1.</text:number>
              <text:p text:style-name="al">Welke afwijkingen van de vastgestelde begroting vindt de raad acceptabel en welke niet.</text:p>
            </text:list-item>
            <text:list-item text:style-override="id1-3-2-5-30-2">
              <text:number>2.</text:number>
              <text:p text:style-name="al">Op welk moment informeert het college de raad vooraf en wanneer gebeurt dat achteraf. De betreffende beleidsnotitie moet door de gemeenteraad worden vastgesteld.</text:p>
            </text:list-item>
          </text:list>
          <text:p text:style-name="al">
          <text:span text:style-name="nadrukvet">Toelichting Artikel 7. Tussentijdse rapportage</text:span>
        </text:p>
          <text:p text:style-name="al">Een belangrijk onderdeel van de planning- en controlcyclus voor de raad zijn de bestuursrapportages. Op basis van de bestuursrapportages wordt de raad geïnformeerd over de uitputting van budgetten en investeringskredieten en de voortgang van de uitvoering van het beleid. Op grond van artikel 7 dienen jaarlijks twee tussenrapportages te verschijnen. Het tijdstip waarop de betreffende rapportages worden aangeboden aan de raad zal worden vermeld in het overzicht zoals bedoeld in artikel 3 van deze verordening.</text:p>
          <text:p text:style-name="al">Het tweede lid bevat bepalingen over de minimale inhoud van de tussenrapportage. Het derde lid bepaalt over welke afwijkingen ten opzichte van de begroting het college zich in de rapportage moet verantwoorden.</text:p>
          <text:p text:style-name="al"/>
          <text:p text:style-name="al">
          <text:span text:style-name="nadrukcur">Artikel 7 lid 4</text:span>
        </text:p>
          <text:p text:style-name="al">Lid 4 is toegevoegd om de gemeenteraad ook tussentijds informatie te verstrekken over de inrichting van het financieel beheer met betrekking tot rechtmatigheid en voor zover reeds beschikbaar uitkomsten van de interne controle naar de rechtmatigheid van de financiële beheershandelingen. </text:p>
          <text:p text:style-name="al"/>
          <text:p text:style-name="al">
          <text:span text:style-name="nadrukvet">Toelichting Artikel 8. Informatieplicht</text:span>
        </text:p>
          <text:p text:style-name="al">In dit artikel wordt nadere invulling gegeven aan de informatieplicht van het college aan de raad. Het betreft een uitwerking van het vierde lid van artikel 169 van de Gemeentewet. Dit artikel verplicht het college vooraf aan het aangaan van bepaalde verplichtingen de raad inlichtingen te verstrekken indien de raad daarom verzoekt of indien de uitoefening van deze bevoegdheden van het college ingrijpende gevolgen heeft voor de gemeente. In het artikel verzoekt de raad het college om vooraf informatie te verstrekken als de daar genoemde rechtshandelingen met een financieel gevolg worden aangegaan, voor zover deze rechtshandelingen het bedrag van 1 miljoen euro te boven gaan.</text:p>
          <text:p text:style-name="al">Bepalingen uit dit artikel ontslaan het college overigens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p text:style-name="al">
          <text:span text:style-name="nadrukvet">Toelichting Artikel 9. Rechtmatigheidsverantwoording</text:span>
        </text:p>
          <text:p text:style-name="al">Met ingang van het verslagjaar 2023 legt het college verantwoording af over de rechtmatigheid in plaats van de accountant. De rechtmatigheidsverantwoording heeft betrekking op de volgende drie criteria: </text:p>
          <text:list text:style-name="id1-3-2-5-44">
            <text:list-item text:style-override="id1-3-2-5-44-1">
              <text:number>-</text:number>
              <text:p text:style-name="al">Begrotingscriterium;</text:p>
            </text:list-item>
            <text:list-item text:style-override="id1-3-2-5-44-2">
              <text:number>-</text:number>
              <text:p text:style-name="al">Voorwaardencriterium;</text:p>
            </text:list-item>
            <text:list-item text:style-override="id1-3-2-5-44-3">
              <text:number>-</text:number>
              <text:p text:style-name="al">Misbruik en oneigenlijk gebruik criterium</text:p>
            </text:list-item>
          </text:list>
          <text:p text:style-name="al">De rechtmatigheidsverantwoording van het college bevat het totaal aan afwijkingen voor zover die boven de door de raad vastgestelde grens van 1% uitkomen. De verantwoordingsgrens wordt berekend over de lasten en de toevoegingen aan de reserves. Gelet op de omvang van de lasten van de Gemeente Maassluis gaat het hierbij om een grens van ca. € 1.000.000. Evenals in het controleprotocol van de accountant tot en met 2021 een rapporteringsgrens was opgenomen, is nu ten behoeve van de rechtmatigheidsverantwoording eenzelfde grens opgenomen. Dit wil zeggen dat afwijkingen boven dit bedrag sowieso worden opgenomen in de verantwoording en verder worden toegelicht. In de rechtmatigheidsverantwoording worden alleen de afwijkingen kort en bondig toegelicht. In de toelichting wordt tevens aangegeven welke maatregelen genomen worden om dergelijke onrechtmatigheden in de toekomst te voorkomen.</text:p>
          <text:p text:style-name="al">In lid 5 zijn de begrotingsonrechtmatigheden opgenomen die binnen de beleidskaders van de raad vallen. Hiervoor zijn binnen de financiële verordening in lid 6 en in de Nota afwijkingenbeleid door de gemeenteraad van Maassluis regels gesteld. Deze begrotingsonrechtmatigheden worden wel in de rechtmatigheidsverantwoording opgenomen maar niet toegelicht. Onrechtmatigheden groter dan € 50.000,- worden toegelicht in de paragraaf bedrijfsvoering. Hierbij wordt tevens aangegeven welke maatregelen genomen worden om dergelijke onrechtmatigheden in de toekomst te voorkomen.</text:p>
          <text:p text:style-name="al"/>
          <text:p text:style-name="al">
          <text:span text:style-name="nadrukvet">Toelichting Artikel 10. Waardering en afschrijving vaste activa</text:span>
        </text:p>
          <text:p text:style-name="al">De verordening moet volgens artikel 212 Gemeentewet in elk geval bevatten “regels voor waardering en afschrijving activa”. Dit artikel bevat deze regels, met dien verstande dat lid 1 verwijst naar de regels die hieromtrent in het BBV zijn opgenomen. Wat betreft de exacte afschrijvingstermijnen voor de verschillende categorieën materiële vaste activa is er voor gekozen om deze vast te leggen in een aparte bijlage bij de verordening. Dit maakt het eenvoudiger om eventuele wijzigingen door te voeren. Uiteraard dienen deze ook aan de raad te worden voorgelegd.</text:p>
          <text:p text:style-name="al"/>
          <text:p text:style-name="al">
          <text:span text:style-name="nadrukvet">Toelichting Artikel 11. Reserves, voorzieningen en weerstandsvermogen</text:span>
        </text:p>
          <text:p text:style-name="al">In lid 1 is opgenomen dat er geen toerekening van rente over de reserves en voorzieningen aan de programma’s plaatsvindt. Dit is in overeenstemming met de vernieuwingen van het BBV. Het tweede lid bepaalt dat het college eens in de vier jaar een nota over Risicomanagement en weerstandsvermogen aan de raad aanbiedt. Zaken als opheffen, instellen, verhogen, verlagen van reserves en voorzieningen worden opgenomen in de planning- en controldocument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vierde lid zijn de voorwaarden voor een voorstel voor een dergelijke bestemmingsreserve opgenomen.</text:p>
          <text:p text:style-name="al"/>
          <text:p text:style-name="al">
          <text:span text:style-name="nadrukvet">Toelichting 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is getracht deze kostenverdeelsleutel zo simpel en transparant mogelijk te houden.</text:p>
          <text:p text:style-name="al"/>
          <text:p text:style-name="al">
          <text:span text:style-name="nadrukvet">Toelichting Artikel 13. Vaststelling hoogte belastingen, rechten, heffingen en prijzen</text:span>
        </text:p>
          <text:p text:style-name="al">Het vaststellen van de tarieven voor belastingen, rechten en leges is een bevoegdheid van de raad, die niet kan worden gedelegeerd (artikel 156 Gemeentewet). Het artikel bepaalt dat de raad de tarieven voor de belastingen en dergelijke jaarlijks vaststelt.</text:p>
          <text:p text:style-name="al"/>
          <text:p text:style-name="al">
          <text:span text:style-name="nadrukvet">Toelichting Artikel 14. Financieringsfunctie</text:span>
        </text:p>
          <text:p text:style-name="al">De financieringsfunctie (treasury) is een belangrijk onderdeel van het middelbeheer. Gezien de kwetsbaarheid van deze functie bevat artikel 212 Gemeentewet de expliciete bepaling dat de financiële verordening hierover regels voor het beleid en de organisatie bevat. In artikel 14 wordt invulling aan deze wettelijke plicht gegeven. Het eerste lid bevat richtlijnen voor de uitvoering van de financieringsfunctie.</text:p>
          <text:p text:style-name="al">Het tweede lid draagt het college op een financieringsstatuut (treasurystatuut) op te stellen dat met name protocollen bevat voor de dagelijkse uitvoering. Onderwerpen die in zo’n besluit aan de orde komen zullen met name betrekking hebben op het derivatenbeheer (indien van toepassing), het kasbeheer, het risicobeheer, de financiering en de administratieve organisatie. Het college zendt het financieringsstatuut ter kennisname aan de gemeenteraad.</text:p>
          <text:p text:style-name="al"/>
          <text:p text:style-name="al">
          <text:span text:style-name="nadrukvet">Toelichting Artikel 15. Lokale heffingen</text:span>
        </text:p>
          <text:p text:style-name="al">In het BBV staat in artikel 10 welke informatie de begrotingsparagraaf lokale heffingen in elk geval moet bevatten. In aanvulling hierop regelt het eerste lid van artikel 15 van de verordening dat het college elke vier jaar een nota lokale heffingen ter vaststelling aanbiedt aan de gemeenteraad. In lid 2 wordt aangegeven welke informatie de nota in ieder geval dient te bevatten.</text:p>
          <text:p text:style-name="al"/>
          <text:p text:style-name="al">
          <text:span text:style-name="nadrukvet">Toelichting artikel 16. Onderhoud kapitaalgoederen</text:span>
        </text:p>
          <text:p text:style-name="al">In het BBV staat welke informatie de paragraaf Onderhoud kapitaalgoederen in elk geval moet bevatten. In aanvulling hierop regelt het eerste lid van artikel 16 van de verordening dat het college elke vier jaar een nota onderhoud kapitaalgoederen ter vaststelling aanbiedt aan de gemeenteraad. In lid 2 wordt aangegeven welke informatie de nota in ieder geval dient te bevatten.</text:p>
          <text:p text:style-name="al"/>
          <text:p text:style-name="al">
          <text:span text:style-name="nadrukvet">Artikel 17. Administratie</text:span>
        </text:p>
          <text:p text:style-name="al">Onder artikel 17 zijn algemene bepalingen opgenomen voor de inrichting van de gemeentelijke administratie. Het college draagt zorg voor de opzet en werking van de administratie.</text:p>
          <text:p text:style-name="al"/>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text:p>
          <text:p text:style-name="al">De uitgangspunten voor de financiële organisatie zijn nodig om voor het financieel beheer en het financieel beleid aan de eisen voor rechtmatigheid, controle en verantwoording te voldoen. Ze creëren de randvoorwaarden, waarop de interne controle kan steunen bij het onderzoek naar de rechtmatigheid van de beheershandelingen en waarop de accountantscontrole kan steunen bij het onderzoek naar de getrouwheid van de jaarrekening.</text:p>
          <text:p text:style-name="al"/>
          <text:p text:style-name="al">
          <text:span text:style-name="nadrukvet">Artikel 19. Interne controle</text:span>
        </text:p>
          <text:p text:style-name="al">De accountant toetst jaarlijks of de gemeenterekening een getrouw beeld geeft van de gemeentelijke financiën en of de (financiële) beheershandelingen die eraan ten grondslag liggen, rechtmatig zijn verlopen. Artikel 19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0. Inkoop en aanbesteding</text:span>
        </text:p>
          <text:p text:style-name="al">Artikel 20 draagt het college op een inkoopreglement op te stellen. De regels in een dergelijk inkoopreglement moeten uiteraard Europa-proof zijn. Europese aanbestedingsregels maar ook nationale aanbestedingsregels moeten worden nageleefd en vormen het kader waarbinnen een dergelijk inkoopreglement moet worden opgesteld. De interne regels voor inkoop en aanbesteding worden ter kennis van de gemeenteraad gebracht.</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De oude verordening is ondanks het intrekken nog wel van toepassing op de jaarstukken van het begrotingsjaar t-1. Hiervoor is in artikel 21 een overgangsbepaling opgenomen.</text:p>
          <text:p text:style-name="al"/>
          <text:p text:style-name="al">
          <text:span text:style-name="nadrukvet">Artikel 22. Inwerkingtreding en citeertitel</text:span>
        </text:p>
          <text:p text:style-name="al">Met ingang van 1 januari 2017 gelden vanwege de wijzigingen van het BBV andere bepalingen voor het activeren en afschrijven van nieuwe investeringen met maatschappelijk nut. In het tweede lid van artikel 22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 ondertekenen (artikel 107c van de Gemeentewet). De financiële verordening moet worden gepubliceerd. 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984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4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4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Onbekend</meta:user-defined>
    <meta:user-defined meta:name="DCTERMS.alternative">Financiële verordening gemeente Maassluis 2022</meta:user-defined>
    <dc:language>nl</dc:language>
    <meta:user-defined meta:name="OVERHEIDop.locatietype/OVERHEIDop.gebiedsmarkering">Gemeente</meta:user-defined>
    <meta:user-defined meta:name="DC.title">Financiële verordening Maassluis 2022</meta:user-defined>
    <meta:user-defined meta:name="DCTERMS.W3CDTF/DCTERMS.available">2022-10-25</meta:user-defined>
    <meta:user-defined meta:name="DCTERMS.W3CDTF/OVERHEIDop.jaargang">2022</meta:user-defined>
    <meta:user-defined meta:name="OVERHEIDop.publicationIssue">469841</meta:user-defined>
    <meta:user-defined meta:name="OVERHEIDop.betreftRegeling">CVDR682657_1</meta:user-defined>
    <meta:user-defined meta:name="xs:date/OVERHEIDop.startdatum">2023-01-01</meta:user-defined>
    <meta:user-defined meta:name="OVERHEIDop.GmbID/DC.identifier">gmb-2022-469841</meta:user-defined>
    <meta:user-defined meta:name="OVERHEIDop.versieInformatie"/>
  </office:meta>
</office:document-meta>
</file>