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 - Haarle, Westermatenweg 10a: wijzigen dieraantallen- en s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Haarle, Westermatenweg 10a</text:p>
            <text:p text:style-name="common-al">Project: het wijzigen van dieraantallen- en soorten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 </text:p>
            <text:p text:style-name="common-al">Tijdens de termijn van terinzagelegging kan iedereen mondeling of schriftelijk zienswijzen naar voren brengen bij het college van burgemeester en wethouders.</text:p>
            <text:p text:style-name="common-al"> 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984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4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4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1-000689</meta:user-defined>
    <meta:user-defined meta:name="DCTERMS.abstract">het wijzigen van dieraantallen- en soorten</meta:user-defined>
    <dc:language>nl</dc:language>
    <meta:user-defined meta:name="OVERHEIDop.locatietype/OVERHEIDop.gebiedsmarkering">Punt</meta:user-defined>
    <meta:user-defined meta:name="DC.title">Gemeente Tubbergen - ontwerpbesluit omgevingsvergunning - Haarle, Westermatenweg 10a: wijzigen dieraantallen- en soort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9840</meta:user-defined>
    <meta:user-defined meta:name="OVERHEIDop.GmbID/DC.identifier">gmb-2022-469840</meta:user-defined>
    <meta:user-defined meta:name="OVERHEIDop.versieInformatie"/>
  </office:meta>
</office:document-meta>
</file>