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307 nabij La Defense 9 (perceel sectie Z nummer 2927) te Tilburg, bouwen van een bedrijfspand, 1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307 - V - nabij La Defense 9 (perceel sectie Z nummer 29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83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307 nabij La Defense 9 (perceel sectie Z nummer 2927) te Tilburg, bouwen van een bedrijfspand, 18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37</meta:user-defined>
    <meta:user-defined meta:name="OVERHEIDop.GmbID/DC.identifier">gmb-2022-469837</meta:user-defined>
    <meta:user-defined meta:name="OVERHEIDop.versieInformatie"/>
  </office:meta>
</office:document-meta>
</file>