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splitsen van het perceel en het realiseren van woningvermeerdering, District Oost Breda, Tilburgseweg 207 4817B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4150</text:p>
            <text:p text:style-name="common-al">Uiterlijke besluitdatum: 10-12-2022</text:p>
            <text:p text:style-name="common-al">Locatie: District Oost Breda, Tilburgseweg 207 4817BC Breda</text:p>
            <text:p text:style-name="common-al">Projectomschrijving: het splitsen van het perceel en het realiseren van woningvermeerder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9833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83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83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4150</meta:user-defined>
    <meta:user-defined meta:name="DCTERMS.abstract">het splitsen van het perceel en het realiseren van woningvermeerdering</meta:user-defined>
    <dc:language>nl</dc:language>
    <meta:user-defined meta:name="OVERHEIDop.locatietype/OVERHEIDop.gebiedsmarkering">Punt</meta:user-defined>
    <meta:user-defined meta:name="DC.title">Opschorten beslistermijn omgevingsvergunning, het splitsen van het perceel en het realiseren van woningvermeerdering, District Oost Breda, Tilburgseweg 207 4817BC Breda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833</meta:user-defined>
    <meta:user-defined meta:name="OVERHEIDop.GmbID/DC.identifier">gmb-2022-469833</meta:user-defined>
    <meta:user-defined meta:name="OVERHEIDop.versieInformatie"/>
  </office:meta>
</office:document-meta>
</file>