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straat 58 106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Couperusstraat 58 1064CH Amsterdam</text:p>
            <text:p text:style-name="common-al">Omschrijving: het vervangen en wijzigen van de pui aan de voorgevel</text:p>
            <text:p text:style-name="common-al">Datum ontvangst: 19-10-2022</text:p>
            <text:p text:style-name="common-al">Zaaknummer: Z2022-NW003289</text:p>
            <text:p text:style-name="common-al">OLO nummer: 73349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3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289</meta:user-defined>
    <meta:user-defined meta:name="DCTERMS.abstract">het vervangen en wijzigen van de pui aan de voorgevel, OLO 7334903</meta:user-defined>
    <dc:language>nl</dc:language>
    <meta:user-defined meta:name="OVERHEIDop.locatietype/OVERHEIDop.gebiedsmarkering">Punt</meta:user-defined>
    <meta:user-defined meta:name="DC.title">Aanvraag omgevingsvergunning Louis Couperusstraat 58 1064CH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32</meta:user-defined>
    <meta:user-defined meta:name="OVERHEIDop.GmbID/DC.identifier">gmb-2022-469832</meta:user-defined>
    <meta:user-defined meta:name="OVERHEIDop.versieInformatie"/>
  </office:meta>
</office:document-meta>
</file>