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udenlaan thv nr. 11 (overzijde bos) kad.perceelnr. 8479 sectie A Doorn, het vellen van 2 bomen (HZ_WABO-22-2283, 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udenlaan thv nr. 11 (overzijde bos) kad.perceelnr. 8479 sectie A Doorn</text:span>, het vellen van 2 bomen (HZ_WABO-22-2283, 6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983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3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3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Ludenlaan thv nr. 11 (overzijde bos) kad.perceelnr. 8479 sectie A Doorn, het vellen van 2 bomen (HZ_WABO-22-2283, 6 oktober 2022)</meta:user-defined>
    <dc:language>nl</dc:language>
    <meta:user-defined meta:name="OVERHEIDop.locatietype/OVERHEIDop.gebiedsmarkering">Perceel</meta:user-defined>
    <meta:user-defined meta:name="DC.title">Gemeente Utrechtse Heuvelrug, ingediende aanvraag omgevingsvergunning - Ludenlaan thv nr. 11 (overzijde bos) kad.perceelnr. 8479 sectie A Doorn, het vellen van 2 bomen (HZ_WABO-22-2283, 6 oktober 2022)</meta:user-defined>
    <meta:user-defined meta:name="DCTERMS.W3CDTF/DCTERMS.available">2022-10-21</meta:user-defined>
    <meta:user-defined meta:name="DCTERMS.W3CDTF/OVERHEIDop.jaargang">2022</meta:user-defined>
    <meta:user-defined meta:name="OVERHEIDop.publicationIssue">469831</meta:user-defined>
    <meta:user-defined meta:name="OVERHEIDop.GmbID/DC.identifier">gmb-2022-469831</meta:user-defined>
    <meta:user-defined meta:name="OVERHEIDop.versieInformatie"/>
  </office:meta>
</office:document-meta>
</file>