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nging beslistermijn voor het plaatsen van een dakkapel aan Plantage 18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BUITEN BEHANDELING GESTELDE OMGEVINGSVERGUNNINGEN</text:span>
          </text:p>
            <text:p text:style-name="common-al">Op 27 januari 2022 is abusievelijk onderstaande aanvraag gepubliceerd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1WB0270, Plantageweg 180 te Beverwijk, </text:span>plaatsen van een dakkapel op het voordakvlak van de woning, besloten op 19 januari 2022.</text:p>
              </text:list-item>
            </text:list>
            <text:p text:style-name="common-al">Deze publicatie is niet correct. Hieronder de juiste publicatie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21WB0270, Plantage 180 te Beverwijk,</text:span> plaatsen van een dakkapel op het voordakvlak van de woning, besloten op 19 januari 2022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9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nging beslistermijn voor het plaatsen van een dakkapel aan Plantage 180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83</meta:user-defined>
    <meta:user-defined meta:name="OVERHEIDop.GmbID/DC.identifier">gmb-2022-46983</meta:user-defined>
    <meta:user-defined meta:name="OVERHEIDop.versieInformatie"/>
  </office:meta>
</office:document-meta>
</file>