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82 Lovensekanaaldijk 3 en 3a te Tilburg, uitbreiden van een bestaand bedrijfspand en het bouwen van 2 bedrijfspanden, verzonden 18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82 - B - Lovensekanaaldijk 3 en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2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82 Lovensekanaaldijk 3 en 3a te Tilburg, uitbreiden van een bestaand bedrijfspand en het bouwen van 2 bedrijfspanden, verzonden 18 oktober 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26</meta:user-defined>
    <meta:user-defined meta:name="OVERHEIDop.GmbID/DC.identifier">gmb-2022-469826</meta:user-defined>
    <meta:user-defined meta:name="OVERHEIDop.versieInformatie"/>
  </office:meta>
</office:document-meta>
</file>