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Fellenoord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Besluit Lozen Buiten Inrichtingen de volgende melding binnengekomen:</text:p>
            <text:p text:style-name="common-al"/>
            <text:p text:style-name="common-al">- <text:span text:style-name="nadrukvet">Fellenoord 16:</text:span> het aanleggen van een gesloten bodemenergiesysteem voor het koelen en verwarmen van de woning</text:p>
            <text:p text:style-name="common-al"/>
            <text:p text:style-name="common-al">
            <text:span text:style-name="nadrukvet">Inzage</text:span>
          </text:p>
            <text:p text:style-name="common-al">De melding ligt vanaf 21 oktober 2022 gedurende twee weken ter inzage. Voor het inzien van de stukken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982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2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2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V2022280</meta:user-defined>
    <meta:user-defined meta:name="DCTERMS.abstract">Melding Besluit Lozen Buiten Inrichtingen Fellenoord 16, het aanleggen van een gesloten bodemenergiesysteem voor het koelen en verwarmen van de woning.</meta:user-defined>
    <dc:language>nl</dc:language>
    <meta:user-defined meta:name="OVERHEIDop.locatietype/OVERHEIDop.gebiedsmarkering">Adres</meta:user-defined>
    <meta:user-defined meta:name="DC.title">Melding Besluit Lozen Buiten Inrichtingen Fellenoord 16 in Boxtel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821</meta:user-defined>
    <meta:user-defined meta:name="OVERHEIDop.GmbID/DC.identifier">gmb-2022-469821</meta:user-defined>
    <meta:user-defined meta:name="OVERHEIDop.versieInformatie"/>
  </office:meta>
</office:document-meta>
</file>