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bestemmingsplan “Den Ilp 14-16 Landsm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smeer maakt ingevolge artikel</text:p>
            <text:p text:style-name="common-al">3.8 van de Wet ruimtelijke ordening bekend dat de gemeenteraad van Landsmeer bij besluit van 29 september 2022 het bestemmingsplan “Den Ilp 14-16, IDN-nummer: NL.IMRO.0415.Denilp1416- 0401) gewijzigd heeft vastgesteld. Ten opzichte van het ontwerpbestemmingsplan zijn diverse wijzigingen aangebracht. Deze zijn vermeld in de Nota van Zienswijzen bij het raadsbesluit.</text:p>
            <text:p text:style-name="common-al">Het bestemmingsplan heeft betrekking op een woningbouwplan voor de invulling van voormalig houthandel Sneek en bestaat uit de bouw van 47 woningen waaronder 10 sociale woningen.</text:p>
            <text:p text:style-name="common-al">Het besluit tot vaststelling van het bestemmingsplan, het vastgestelde bestemmingsplan en de daarop betrekking hebbende stukken liggen met ingang van 27 oktober 2022 gedurende zes weken ter inzage in het gemeentehuis Landsmeer, Raadhuisstraat 1, 1121 XC Landsmeer op maandag, dinsdag, donderdag en vrijdag van 09:00 uur-16:00 uur en op woensdag van 07:30-16:00 uur.</text:p>
            <text:p text:style-name="common-al">Het bestemmingsplan is ook digitaal raadpleegbaar op de website van de gemeente: <text:a xlink:href="http://www.landsmeer.nl" xlink:type="simple">www.landsmeer.nl</text:a> en via <text:a xlink:href="http://www.ruimtelijkeplannen.nl." xlink:type="simple">www.ruimtelijkeplannen.nl.</text:a></text:p>
            <text:p text:style-name="common-al">Degenen, die tijdig hun zienswijze omtrent het ontwerpplan bij de gemeenteraad hebben kenbaar gemaakt, alsmede belanghebbenden, die redelijkerwijs niet kunnen worden verweten dat zij daartoe niet in staat zijn geweest, kunnen gedurende voornoemde beroepstermijn van zes weken schriftelijk beroep instellen bij de Afdeling Bestuursrechtspraak van de Raad van State, Postbus 20019, 2500 EA Den Haag.</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text:p>
            <text:p text:style-name="common-al">Tevens kunt u gedurende de beroepstermijn -naast een beroepsschrift- een verzoek om voorlopige voorziening indienen bij de Voorzitter van de Afdeling Bestuursrechtspraak van de Raad van State. Zonder dit verzoek treedt het door de gemeenteraad vastgestelde bestemmingsplan in werking direct na afloop van de beroepstermijn.</text:p>
            <text:p text:style-name="common-al">Als een verzoek om voorlopige voorziening is ingediend, treedt het vastgestelde bestemmingsplan niet in werking voordat op dat verzoek is beslist. De adressering van het verzoek om voorlopige voorziening is gelijk aan die van het beroepsschrift. Aan de indiening van zowel een beroepsschrift als een voorlopige voorziening zijn griffie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6981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1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1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8/xml/MC-DRP-PlanRuimtelijk-Web-ZM.xml</meta:user-defined>
    <meta:user-defined meta:name="OVERHEID.Gemeente/DC.creator">Landsmeer</meta:user-defined>
    <meta:user-defined meta:name="OVERHEID.Informatietype/DC.type">officiële publicatie</meta:user-defined>
    <meta:user-defined meta:name="OVERHEIDop.Rubriek/DC.type">ruimtelijk plan of omgevingsdocument</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Ruimtelijkplan/OVERHEIDop.bekendmakingBetreffendePlan">NL.IMRO.0415.Denilp1416-0401</meta:user-defined>
    <meta:user-defined meta:name="OVERHEIDop.Plansoort/OVERHEIDop.plansoort">bestemmings- of omgevingsplan</meta:user-defined>
    <meta:user-defined meta:name="OVERHEIDop.referentienummer">Den Ilp 14-16</meta:user-defined>
    <dc:language>nl</dc:language>
    <meta:user-defined meta:name="OVERHEIDop.locatietype/OVERHEIDop.gebiedsmarkering">Punt</meta:user-defined>
    <meta:user-defined meta:name="DC.title">Kennisgeving vaststelling bestemmingsplan “Den Ilp 14-16 Landsmeer”</meta:user-defined>
    <meta:user-defined meta:name="OVERHEIDop.datumEindeReactietermijn">2022-12-08</meta:user-defined>
    <meta:user-defined meta:name="OVERHEIDop.terinzageleggingBG">https://www.landsmeer.nl/nieuws_en_bekendmakingen/kennisgevingen/</meta:user-defined>
    <meta:user-defined meta:name="DCTERMS.W3CDTF/DCTERMS.available">2022-10-26</meta:user-defined>
    <meta:user-defined meta:name="DCTERMS.W3CDTF/OVERHEIDop.jaargang">2022</meta:user-defined>
    <meta:user-defined meta:name="OVERHEIDop.publicationIssue">469818</meta:user-defined>
    <meta:user-defined meta:name="OVERHEIDop.GmbID/DC.identifier">gmb-2022-469818</meta:user-defined>
    <meta:user-defined meta:name="OVERHEIDop.versieInformatie"/>
  </office:meta>
</office:document-meta>
</file>