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kkenbroekse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2 besloten om de beslistermijn voor de aanvraag met zaaknummer 1742-HZ_WABO-2213004 voor het bouwen van een tweede bedrijfswoning op de locatie Okkenbroekseweg 1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81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kkenbroekseweg 1 in Holten, het bouwen van een tweede bedrijfs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Okkenbroekseweg 1 in Holt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816</meta:user-defined>
    <meta:user-defined meta:name="OVERHEIDop.GmbID/DC.identifier">gmb-2022-469816</meta:user-defined>
    <meta:user-defined meta:name="OVERHEIDop.versieInformatie"/>
  </office:meta>
</office:document-meta>
</file>