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schuur, carport, berging en veranda (wijziging reeds verleende omgevingsvergunning Z2022-00002036), Bredenhorst 149 7414HD Deventer, [DVT00F01320] Deventer F 1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302</text:p>
            <text:p text:style-name="common-al">Verzenddatum besluit: 19-10-2022</text:p>
            <text:p text:style-name="common-al">Locatie: Bredenhorst 149 7414HD Deventer, [DVT00F01320] Deventer F 1320 </text:p>
            <text:p text:style-name="common-al">Projectomschrijving: het bouwen van een schuur, carport, berging en veranda (wijziging reeds verleende omgevingsvergunning Z2022-00002036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980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0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0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302</meta:user-defined>
    <meta:user-defined meta:name="DCTERMS.abstract">het bouwen van een schuur, carport, berging en veranda (wijziging reeds verleende omgevingsvergunning Z2022-00002036)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schuur, carport, berging en veranda (wijziging reeds verleende omgevingsvergunning Z2022-00002036), Bredenhorst 149 7414HD Deventer, [DVT00F01320] Deventer F 1320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808</meta:user-defined>
    <meta:user-defined meta:name="OVERHEIDop.GmbID/DC.identifier">gmb-2022-469808</meta:user-defined>
    <meta:user-defined meta:name="OVERHEIDop.versieInformatie"/>
  </office:meta>
</office:document-meta>
</file>