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dagen beslistermijn omgevingsvergunning Oude Dinxperloseweg 65A in Silvolde, voor maatwerkverzoek werktijden.</text:p>
      <text:section text:name="zakelijke-mededeling_id1-3-2" text:style-name="zakelijke-mededeling">
        <text:section text:name="zakelijke-mededeling-tekst_id1-3-2-1" text:style-name="zakelijke-mededeling-tekst">
          <text:section text:name="tekst_id1-3-2-1-1" text:style-name="tekst">
            <text:p text:style-name="common-al">Op 19 oktober 2022 heeft het college van Burgemeester en wethouders een besluit genomen om de beslistermijn voor de aanvraag voor een omgevingsvergunning, voor maatwerkverzoek werktijden op het perceel gelegen aan de Oude Dinxperloseweg 65A in Silvolde met zes weken te verdagen. Het besluit is verzonden op 19 oktober 202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69807</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807</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807</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verdagen beslistermijn omgevingsvergunning Oude Dinxperloseweg 65A in Silvolde, voor maatwerkverzoek werktijden.</meta:user-defined>
    <meta:user-defined meta:name="DCTERMS.W3CDTF/DCTERMS.available">2022-10-21</meta:user-defined>
    <meta:user-defined meta:name="DCTERMS.W3CDTF/OVERHEIDop.jaargang">2022</meta:user-defined>
    <meta:user-defined meta:name="OVERHEIDop.publicationIssue">469807</meta:user-defined>
    <meta:user-defined meta:name="OVERHEIDop.GmbID/DC.identifier">gmb-2022-469807</meta:user-defined>
    <meta:user-defined meta:name="OVERHEIDop.versieInformatie"/>
  </office:meta>
</office:document-meta>
</file>