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Heide 7, 6088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bouwen van een monovergister met warmtekrachtkoppeling op de locatie Heide 7, 6088PC Roggel</text:p>
            <text:p text:style-name="common-al">De melding is geregistreerd onder zaaknummer 2022-029547 en gekoppeld aan de op  27-09-2022 gepubliceered omgevingsvegunning beperkte milieutoets met zaaknummer 2022-029378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980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0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0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Heide 7, 6088PC Roggel</meta:user-defined>
    <dc:language>nl</dc:language>
    <meta:user-defined meta:name="OVERHEIDop.locatietype/OVERHEIDop.gebiedsmarkering">Vlak</meta:user-defined>
    <meta:user-defined meta:name="DC.title">Kennisgeving ontvangst melding activiteitenbesluit, Heide 7, 6088PC Rogg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06</meta:user-defined>
    <meta:user-defined meta:name="OVERHEIDop.GmbID/DC.identifier">gmb-2022-469806</meta:user-defined>
    <meta:user-defined meta:name="OVERHEIDop.versieInformatie"/>
  </office:meta>
</office:document-meta>
</file>