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rolluik, Treebeekplein 16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het plaatsen van een rolluik op het adres Treebeekplein 165 te Brunssum.</text:p>
            <text:p text:style-name="common-al">Dossiernummer: 223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 december 2022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980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0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0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toestemming voor het plaatsen van een rolluik, Treebeekplein 165, Brunssum</meta:user-defined>
    <meta:user-defined meta:name="DCTERMS.W3CDTF/DCTERMS.available">2022-10-26</meta:user-defined>
    <meta:user-defined meta:name="DCTERMS.W3CDTF/OVERHEIDop.jaargang">2022</meta:user-defined>
    <meta:user-defined meta:name="OVERHEIDop.publicationIssue">469803</meta:user-defined>
    <meta:user-defined meta:name="OVERHEIDop.GmbID/DC.identifier">gmb-2022-469803</meta:user-defined>
    <meta:user-defined meta:name="OVERHEIDop.versieInformatie"/>
  </office:meta>
</office:document-meta>
</file>