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ester Lovink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ester Lovinklaan 24</text:p>
            <text:p text:style-name="common-al">Omschrijving: Kappen van 1 conifeer</text:p>
            <text:p text:style-name="common-al">Dossiernummer: 20210797</text:p>
            <text:p text:style-name="common-al">Datum indiening: 23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7</meta:user-defined>
    <meta:user-defined meta:name="DCTERMS.abstract">Kappen van 1 conifeer</meta:user-defined>
    <dc:language>nl</dc:language>
    <meta:user-defined meta:name="OVERHEIDop.locatietype/OVERHEIDop.gebiedsmarkering">Punt</meta:user-defined>
    <meta:user-defined meta:name="DC.title">Aanvraag omgevingsvergunning: Doetinchem, Meester Lovinklaan 2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98</meta:user-defined>
    <meta:user-defined meta:name="OVERHEIDop.GmbID/DC.identifier">gmb-2022-4698</meta:user-defined>
    <meta:user-defined meta:name="OVERHEIDop.versieInformatie"/>
  </office:meta>
</office:document-meta>
</file>