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alveldersestraat ong. (perceel LDE02 G 366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oktober 2022:</text:p>
            <text:p text:style-name="common-al">- <text:span text:style-name="nadrukvet">Smalveldersestraat ong. (perceel LDE02 G 366)</text:span>: het plaatsen van een informatiebord en picknickset t.b.v. Geboortebo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979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9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9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V2022294</meta:user-defined>
    <meta:user-defined meta:name="DCTERMS.abstract">Aangevraagde omgevingsvergunning Smalveldersestraat ong. (perceel LDE02 G 366), het plaatsen van een informatiebord en picknickset t.b.v. Geboortebos.</meta:user-defined>
    <dc:language>nl</dc:language>
    <meta:user-defined meta:name="OVERHEIDop.locatietype/OVERHEIDop.gebiedsmarkering">Perceel</meta:user-defined>
    <meta:user-defined meta:name="DC.title">Aangevraagde omgevingsvergunning Smalveldersestraat ong. (perceel LDE02 G 366) in Liempde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799</meta:user-defined>
    <meta:user-defined meta:name="OVERHEIDop.GmbID/DC.identifier">gmb-2022-469799</meta:user-defined>
    <meta:user-defined meta:name="OVERHEIDop.versieInformatie"/>
  </office:meta>
</office:document-meta>
</file>