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3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bben wij een aanvraag ontvangen voor het kappen van bomen op de locatie Heideweg 31 in Holten. De aanvraag is geregistreerd onder zaaknummer 1742-HZ_WABO-22135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ideweg 3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ideweg 31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98</meta:user-defined>
    <meta:user-defined meta:name="OVERHEIDop.GmbID/DC.identifier">gmb-2022-469798</meta:user-defined>
    <meta:user-defined meta:name="OVERHEIDop.versieInformatie"/>
  </office:meta>
</office:document-meta>
</file>