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het evenement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Sinterklaasintocht op 12 november 2022 van 11:30 uur tot 14:00 uur in het centrum van Coevorden.</text:p>
            <text:p text:style-name="common-al"/>
            <text:p text:style-name="common-al">Verkeersmaatregelen - de volgende wegen worden afgesloten: Spoorsingel ten hoogte van de parkeerplaats; Bentheimerstraat ter hoogte van de Bentheimerbrug; Oostersingel ten hoogte van de Bentheimerstraat.</text:p>
            <text:p text:style-name="common-al"/>
            <text:p text:style-name="common-al">Het college van burgemeester en wethouders van Coevorden heeft een geluidsontheffing verleend op grond van artikel 4:6 lid 2 APV voor: Sinterklaarintocht op 12 november 2022 van 11:30 uur tot 14:00 uur in het centrum van Coevorden </text:p>
            <text:p text:style-name="common-al"/>
            <text:p text:style-name="common-al">Verzonden op 18 oktober 2022</text:p>
            <text:p text:style-name="common-al"/>
            <text:p text:style-name="common-al">Kenmerk ZAAKNR. 65913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okto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978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8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8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Coevorden - Centrum: voor het organiseren van het evenement Sinterklaasintoch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788</meta:user-defined>
    <meta:user-defined meta:name="OVERHEIDop.GmbID/DC.identifier">gmb-2022-469788</meta:user-defined>
    <meta:user-defined meta:name="OVERHEIDop.versieInformatie"/>
  </office:meta>
</office:document-meta>
</file>