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Noardea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b e s l u i t:</text:p>
            <text:p text:style-name="al">vast te stellen de: beleidsregels wet inburgering 2021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13, eerste lid, Wet inburgering 2021;</text:p>
                </text:list-item>
                <text:list-item text:style-override="id1-3-2-2-1-2-3-3">
                  <text:number>c.</text:number>
                  <text:p text:style-name="al">AZC: asielzoekerscentrum;</text:p>
                </text:list-item>
                <text:list-item text:style-override="id1-3-2-2-1-2-3-4">
                  <text:number>d.</text:number>
                  <text:p text:style-name="al">BRP. Basisregistratie Personen;</text:p>
                </text:list-item>
                <text:list-item text:style-override="id1-3-2-2-1-2-3-5">
                  <text:number>e.</text:number>
                  <text:p text:style-name="al">COA: Centraal Orgaan opvang asielzoekers;</text:p>
                </text:list-item>
                <text:list-item text:style-override="id1-3-2-2-1-2-3-6">
                  <text:number>f.</text:number>
                  <text:p text:style-name="al">College: college van burgemeester en wethouders van de gemeente Noardeast-Fryslân;</text:p>
                </text:list-item>
                <text:list-item text:style-override="id1-3-2-2-1-2-3-7">
                  <text:number>g.</text:number>
                  <text:p text:style-name="al">DUO: Dienst uitvoering onderwijs;</text:p>
                </text:list-item>
                <text:list-item text:style-override="id1-3-2-2-1-2-3-8">
                  <text:number>h.</text:number>
                  <text:p text:style-name="al">Inburgeringswetgeving: Wet inburgering 2021, Besluit inburgering 2021, Regeling inburgering 2021 en de op basis daarvan genomen besluiten van algemene strekking van het college;</text:p>
                </text:list-item>
                <text:list-item text:style-override="id1-3-2-2-1-2-3-9">
                  <text:number>i.</text:number>
                  <text:p text:style-name="al">inburgeringsplichtigen: de inwoner die volgens artikel 3 Wet inburgering 2021 inburgeringsplichtig is;</text:p>
                </text:list-item>
                <text:list-item text:style-override="id1-3-2-2-1-2-3-10">
                  <text:number>j.</text:number>
                  <text:p text:style-name="al">IND: Immigratie- en Naturalisatiedienst;</text:p>
                </text:list-item>
                <text:list-item text:style-override="id1-3-2-2-1-2-3-11">
                  <text:number>k.</text:number>
                  <text:p text:style-name="al">ISI: Informatie Systeem Inburgering, het systeem van DUO;</text:p>
                </text:list-item>
                <text:list-item text:style-override="id1-3-2-2-1-2-3-12">
                  <text:number>l.</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3">
                  <text:number>m.</text:number>
                  <text:p text:style-name="al">leerroute: de B1-route, de onderwijsroute of de Z-route;</text:p>
                </text:list-item>
                <text:list-item text:style-override="id1-3-2-2-1-2-3-14">
                  <text:number>n.</text:number>
                  <text:p text:style-name="al">MAP: Module Arbeidsmarkt en Participatie;</text:p>
                </text:list-item>
                <text:list-item text:style-override="id1-3-2-2-1-2-3-15">
                  <text:number>o.</text:number>
                  <text:p text:style-name="al">NAW: naam-, adres-, en woonplaats;</text:p>
                </text:list-item>
                <text:list-item text:style-override="id1-3-2-2-1-2-3-16">
                  <text:number>p.</text:number>
                  <text:p text:style-name="al">Onderwijsroute: leerroute gericht op het behalen van een erkend diploma binnen het Nederlandse onderwijs;</text:p>
                </text:list-item>
                <text:list-item text:style-override="id1-3-2-2-1-2-3-17">
                  <text:number>q.</text:number>
                  <text:p text:style-name="al">PIP: persoonlijk Plan Inburgering en Participatie;</text:p>
                </text:list-item>
                <text:list-item text:style-override="id1-3-2-2-1-2-3-18">
                  <text:number>r.</text:number>
                  <text:p text:style-name="al">PVT: participatieverklaringstraject;</text:p>
                </text:list-item>
                <text:list-item text:style-override="id1-3-2-2-1-2-3-19">
                  <text:number>s.</text:number>
                  <text:p text:style-name="al">Z-route: zelfredzaamheidsroute: leerroute voor wie de onderwijsroute en de B1-route niet haalbaar zijn.</text:p>
                </text:list-item>
              </text:list>
            </text:section>
            <text:section text:name="artikel_id1-3-2-2-1-3" text:style-name="artikel">
              <text:p text:style-name="artikel_kop_titel"><text:span text:style-name="artikel_kop_label"/> <text:span text:style-name="artikel_kop_nr"/>  Artikel 2. Informatieverstrekking </text:p>
              <text:list text:style-name="id1-3-2-2-1-3-2">
                <text:list-item text:style-override="id1-3-2-2-1-3-2-1">
                  <text:number/>
                  <text:p text:style-name="al">1. Het college draagt er zorg voor dat inburgeringsplichtigen op adequate wijze informatie ontvangen over:</text:p>
                </text:list-item>
                <text:list-item text:style-override="id1-3-2-2-1-3-2-2">
                  <text:number>a.</text:number>
                  <text:p text:style-name="al">hun rechten en plichten op grond van de inburgeringswetgeving;</text:p>
                </text:list-item>
                <text:list-item text:style-override="id1-3-2-2-1-3-2-3">
                  <text:number>b.</text:number>
                  <text:p text:style-name="al">de MAP;</text:p>
                </text:list-item>
                <text:list-item text:style-override="id1-3-2-2-1-3-2-4">
                  <text:number>c.</text:number>
                  <text:p text:style-name="al">het PVT;</text:p>
                </text:list-item>
                <text:list-item text:style-override="id1-3-2-2-1-3-2-5">
                  <text:number>d.</text:number>
                  <text:p text:style-name="al">de leerroutes.</text:p>
                </text:list-item>
                <text:list-item text:style-override="id1-3-2-2-1-3-2-6">
                  <text:number/>
                  <text:p text:style-name="al">2. 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1">
                  <text:number/>
                  <text:p text:style-name="al">1. Het college neemt de brede intake af zo snel mogelijk nadat de inburgeringsplichtige, eventueel na een eerder verblijf in het AZC, in de BRP van de gemeente is ingeschreven. In het geval van asielstatushouders tijdens het verblijf in het AZC na toewijzing door COA aan de gemeente.</text:p>
                </text:list-item>
                <text:list-item text:style-override="id1-3-2-2-2-2-2-2">
                  <text:number/>
                  <text:p text:style-name="al">2. Het college vermeldt in de uitnodigingsbrief:</text:p>
                </text:list-item>
                <text:list-item text:style-override="id1-3-2-2-2-2-2-3">
                  <text:number>a.</text:number>
                  <text:p text:style-name="al">wat de brede intake inhoudt;</text:p>
                </text:list-item>
                <text:list-item text:style-override="id1-3-2-2-2-2-2-4">
                  <text:number>b.</text:number>
                  <text:p text:style-name="al">waar en wanneer precies de inburgeringsplichtige voor de brede intake moet verschijnen;</text:p>
                </text:list-item>
                <text:list-item text:style-override="id1-3-2-2-2-2-2-5">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2-6">
                  <text:number>d.</text:number>
                  <text:p text:style-name="al">wat de gevolgen zijn als de inburgeringplichtige niet op de brede intake verschijnt of niet aan de brede intake meewerkt, zoals beschreven in artikel 12.</text:p>
                </text:list-item>
                <text:list-item text:style-override="id1-3-2-2-2-2-2-7">
                  <text:number/>
                  <text:p text:style-name="al">3. Tussen de datum van de uitnodigingsbrief en de brede intake liggen minimaal drie werkdagen.</text:p>
                </text:list-item>
                <text:list-item text:style-override="id1-3-2-2-2-2-2-8">
                  <text:number/>
                  <text:p text:style-name="al">4. 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statushouders</text:p>
              <text:list text:style-name="id1-3-2-2-3-2-2">
                <text:list-item text:style-override="id1-3-2-2-3-2-2-1">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2-2">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2-3">
                  <text:number>3.</text:number>
                  <text:p text:style-name="al">Het college stemt de keuze voor een leerroute in ieder geval af op de MAP, het PVT, de (eventuele) maatschappelijke begeleiding en het (eventuele) schuldhulpverleningsplan van aanpak.</text:p>
                </text:list-item>
                <text:list-item text:style-override="id1-3-2-2-3-2-2-4">
                  <text:number>4.</text:number>
                  <text:p text:style-name="al">Het college neemt de leerroute op in het PIP. </text:p>
                </text:list-item>
                <text:list-item text:style-override="id1-3-2-2-3-2-2-5">
                  <text:number>5.</text:number>
                  <text:p text:style-name="al">Het college registreert de leerroute en, voor zover het gaat om asielstatushouders, de intensiteit van de taallessen in het ISI.</text:p>
                </text:list-item>
                <text:list-item text:style-override="id1-3-2-2-3-2-2-6">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2-7">
                  <text:number>7.</text:number>
                  <text:p text:style-name="al">Het college biedt asielstatushouders <text:span text:style-name="nadrukondlijn">binnen maximaal drie maanden</text:span> na de verzending van het PIP een cursus of opleiding aan waarmee zij aan de vastgestelde leerroute kunnen voldoen.</text:p>
                </text:list-item>
                <text:list-item text:style-override="id1-3-2-2-3-2-2-8">
                  <text:number>8.</text:number>
                  <text:p text:style-name="al">Als het aanbod uitblijft, dan registreert het college dat in het ISI.</text:p>
                </text:list-item>
                <text:list-item text:style-override="id1-3-2-2-3-2-2-9">
                  <text:number>9.</text:number>
                  <text:p text:style-name="al">Het college registreert de voortgang van de leerroute, de aanwezigheid en geleverde inspanningen en het taalniveau in het ISI.</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1">
                  <text:number>1.</text:number>
                  <text:p text:style-name="al">Het college biedt de inburgeringsplichtige het PVT aan. Het traject duurt minimaal twaalf uur en bestaat uit twee onderdelen:</text:p>
                  <text:list text:style-name="id1-3-2-2-3-3-2-1-3">
                    <text:list-item text:style-override="id1-3-2-2-3-3-2-1-3-1">
                      <text:number>a.</text:number>
                      <text:p text:style-name="al">Een inleiding in de Nederlandse kernwaarden; en</text:p>
                    </text:list-item>
                    <text:list-item text:style-override="id1-3-2-2-3-3-2-1-3-2">
                      <text:number>b.</text:number>
                      <text:p text:style-name="al">De ondertekening van de participatieverklaring zoals omschreven in bijlage 1 van het Besluit.</text:p>
                    </text:list-item>
                  </text:list>
                </text:list-item>
                <text:list-item text:style-override="id1-3-2-2-3-3-2-2">
                  <text:number/>
                  <text:p text:style-name="al">De inburgeringsplichtige doet in het onderdeel Nederlandse kernwaarden kennis op van belangrijke waarden, sociale regels en grondrechten in Nederland. Het doel hiervan is het krijgen van een beter beeld van en begrip voor de Nederlandse samenleving. Het college bepaalt waarop deze kennis wordt overgedragen. Dit kan een workshop, een gesprek of dialoog zijn. Daarnaast wordt minimaal een bedrijfsbezoek of excursie aangeboden. </text:p>
                </text:list-item>
                <text:list-item text:style-override="id1-3-2-2-3-3-2-3">
                  <text:number>2.</text:number>
                  <text:p text:style-name="al">De frequentie en duur als bedoeld in het eerste lid, kan in het PIP worden afgestemd op de individuele omstandigheden van de inburgeringsplichtige, met dien verstande dat het aantal uren twaalf bedraagt. </text:p>
                </text:list-item>
                <text:list-item text:style-override="id1-3-2-2-3-3-2-4">
                  <text:number>3.</text:number>
                  <text:p text:style-name="al">Als de inburgeringsplichtige in het kader van de brede intake PVT-activiteiten heeft verricht, dan brengt het college deze bestede uren in mindering op de urennorm van twaalf uren.</text:p>
                </text:list-item>
                <text:list-item text:style-override="id1-3-2-2-3-3-2-5">
                  <text:number>4.</text:number>
                  <text:p text:style-name="al">Het college neemt de afspraken over de invulling van het PVT op in het PIP.</text:p>
                </text:list-item>
                <text:list-item text:style-override="id1-3-2-2-3-3-2-6">
                  <text:number>5.</text:number>
                  <text:p text:style-name="al">Het college registreert de deelname aan het PVT in het ISI.</text:p>
                </text:list-item>
                <text:list-item text:style-override="id1-3-2-2-3-3-2-7">
                  <text:number>6.</text:number>
                  <text:p text:style-name="al">Bij afronding van de in het eerste lid bedoelde activiteiten ontvangt de inburgeringsplichtige een uitnodiging voor de ondertekening van de participatieverklaring.</text:p>
                </text:list-item>
                <text:list-item text:style-override="id1-3-2-2-3-3-2-8">
                  <text:number>7.</text:number>
                  <text:p text:style-name="al">Het college vermeldt in de uitnodigingsbrief:</text:p>
                  <text:list text:style-name="id1-3-2-2-3-3-2-8-3">
                    <text:list-item text:style-override="id1-3-2-2-3-3-2-8-3-1">
                      <text:number>a.</text:number>
                      <text:p text:style-name="al">wat de ondertekening van de participatieverklaring inhoudt;</text:p>
                    </text:list-item>
                    <text:list-item text:style-override="id1-3-2-2-3-3-2-8-3-2">
                      <text:number>b.</text:number>
                      <text:p text:style-name="al">waar en wanneer precies de inburgeringsplichtige voor ondertekening moet verschijnen;</text:p>
                    </text:list-item>
                    <text:list-item text:style-override="id1-3-2-2-3-3-2-8-3-3">
                      <text:number>c.</text:number>
                      <text:p text:style-name="al">wat de gevolgen zijn als de inburgeringplichtige niet voor de ondertekening verschijnt.</text:p>
                    </text:list-item>
                  </text:list>
                </text:list-item>
                <text:list-item text:style-override="id1-3-2-2-3-3-2-9">
                  <text:number>8.</text:number>
                  <text:p text:style-name="al">Tussen de datum van de uitnodigingsbrief en de ondertekening van de participatieverklaring liggen minimaal vijf werkdagen.</text:p>
                </text:list-item>
                <text:list-item text:style-override="id1-3-2-2-3-3-2-10">
                  <text:number>9.</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1">
                  <text:number>1.</text:number>
                  <text:p text:style-name="al">De MAP bestaat in ieder geval uit:</text:p>
                  <text:list text:style-name="id1-3-2-2-3-4-2-1-3">
                    <text:list-item text:style-override="id1-3-2-2-3-4-2-1-3-1">
                      <text:number>a.</text:number>
                      <text:p text:style-name="al">minimaal twintig en maximaal veertig uren kennismaking met, en voorbereiding op de Nederlandse arbeidsmarkt in klassikale vorm; en</text:p>
                    </text:list-item>
                    <text:list-item text:style-override="id1-3-2-2-3-4-2-1-3-2">
                      <text:number>b.</text:number>
                      <text:p text:style-name="al">veertig uren stage, vrijwilligerswerk en/of werkbezoeken.</text:p>
                    </text:list-item>
                  </text:list>
                </text:list-item>
                <text:list-item text:style-override="id1-3-2-2-3-4-2-2">
                  <text:number>2.</text:number>
                  <text:p text:style-name="al">Het college beoordeelt op basis van de uitkomsten van de brede intake hoeveel klassikale uren en welke stage, als bedoeld in lid 1 onder a, voor de inburgeringsplichtige passend zijn.</text:p>
                </text:list-item>
                <text:list-item text:style-override="id1-3-2-2-3-4-2-3">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2-4">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2-5">
                  <text:number>5.</text:number>
                  <text:p text:style-name="al">Het college neemt de afspraken over de invulling van het MAP op in het PIP.</text:p>
                </text:list-item>
                <text:list-item text:style-override="id1-3-2-2-3-4-2-6">
                  <text:number>6.</text:number>
                  <text:p text:style-name="al">Het college biedt inburgeringsplichtigen binnen maximaal zes maanden na de verzending van het PIP de MAP aan. </text:p>
                </text:list-item>
                <text:list-item text:style-override="id1-3-2-2-3-4-2-7">
                  <text:number>7.</text:number>
                  <text:p text:style-name="al">Het college registreert de deelname aan de MAP in het ISI.</text:p>
                </text:list-item>
                <text:list-item text:style-override="id1-3-2-2-3-4-2-8">
                  <text:number>8.</text:number>
                  <text:p text:style-name="al">Na afronding van de klassikale uren en de stage, als bedoeld in lid 1 onder a, nodigt het college de inburgeringsplichtige uit voor het eindgesprek ter afronding van de MAP. </text:p>
                </text:list-item>
                <text:list-item text:style-override="id1-3-2-2-3-4-2-9">
                  <text:number>9.</text:number>
                  <text:p text:style-name="al">Het college vermeldt in de uitnodigingsbrief:</text:p>
                  <text:list text:style-name="id1-3-2-2-3-4-2-9-3">
                    <text:list-item text:style-override="id1-3-2-2-3-4-2-9-3-1">
                      <text:number>a.</text:number>
                      <text:p text:style-name="al">wat het eindgesprek inhoudt;</text:p>
                    </text:list-item>
                    <text:list-item text:style-override="id1-3-2-2-3-4-2-9-3-2">
                      <text:number>b.</text:number>
                      <text:p text:style-name="al">waar en wanneer precies de inburgeringsplichtige voor het eindgesprek moet verschijnen;</text:p>
                    </text:list-item>
                    <text:list-item text:style-override="id1-3-2-2-3-4-2-9-3-3">
                      <text:number>c.</text:number>
                      <text:p text:style-name="al">wat de gevolgen zijn als de inburgeringplichtige niet voor het eindgesprek verschijnt.</text:p>
                    </text:list-item>
                  </text:list>
                </text:list-item>
                <text:list-item text:style-override="id1-3-2-2-3-4-2-10">
                  <text:number>10.</text:number>
                  <text:p text:style-name="al">Tussen de datum van de uitnodigingsbrief en het eindgesprek liggen minimaal vijf werkdagen.</text:p>
                </text:list-item>
                <text:list-item text:style-override="id1-3-2-2-3-4-2-11">
                  <text:number>11.</text:number>
                  <text:p text:style-name="al">Het college doet verslag van het eindgesprek en stelt dat zo spoedig mogelijk ter beschikking aan de inburgeringsplichtige.</text:p>
                </text:list-item>
                <text:list-item text:style-override="id1-3-2-2-3-4-2-12">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2-2">
                  <text:number>2.</text:number>
                  <text:p text:style-name="al">Het college neemt de frequentie van de voortgangsgesprekken op in het PIP.</text:p>
                </text:list-item>
                <text:list-item text:style-override="id1-3-2-2-4-2-2-3">
                  <text:number>3.</text:number>
                  <text:p text:style-name="al">Het college vermeldt in de uitnodigingsbrief:</text:p>
                  <text:list text:style-name="id1-3-2-2-4-2-2-3-3">
                    <text:list-item text:style-override="id1-3-2-2-4-2-2-3-3-1">
                      <text:number>a.</text:number>
                      <text:p text:style-name="al">wat het voortgangsgesprek inhoudt;</text:p>
                    </text:list-item>
                    <text:list-item text:style-override="id1-3-2-2-4-2-2-3-3-2">
                      <text:number>b.</text:number>
                      <text:p text:style-name="al">waar en wanneer precies de inburgeringsplichtige voor het voortgangsgesprek moet verschijnen;</text:p>
                    </text:list-item>
                    <text:list-item text:style-override="id1-3-2-2-4-2-2-3-3-3">
                      <text:number>c.</text:number>
                      <text:p text:style-name="al">wat de gevolgen zijn als de inburgeringplichtige niet voor het voortgangsgesprek verschijnt, zoals beschreven in artikel 13.</text:p>
                    </text:list-item>
                  </text:list>
                </text:list-item>
                <text:list-item text:style-override="id1-3-2-2-4-2-2-4">
                  <text:number>4.</text:number>
                  <text:p text:style-name="al">Tussen de datum van de uitnodigingsbrief en het voortgangsgesprek liggen minimaal vijf werkdagen.</text:p>
                </text:list-item>
                <text:list-item text:style-override="id1-3-2-2-4-2-2-5">
                  <text:number>5.</text:number>
                  <text:p text:style-name="al">Ter voorbereiding op de voortgangsgesprekken beziet het college de gegevens van de cursusinstelling of de taalschakeltrajectinstelling over de voortgang van de leerroute, de aanwezigheid en geleverde inspanningen van de inburgeringsplichtige.</text:p>
                </text:list-item>
                <text:list-item text:style-override="id1-3-2-2-4-2-2-6">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1">
                  <text:number>1.</text:number>
                  <text:p text:style-name="al">De maatschappelijke begeleiding voor asielstatushouders bevat in ieder geval:</text:p>
                  <text:list text:style-name="id1-3-2-2-5-2-2-1-3">
                    <text:list-item text:style-override="id1-3-2-2-5-2-2-1-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1-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2-2">
                  <text:number>2.</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 </text:p>
              <text:list text:style-name="id1-3-2-2-6-2-2">
                <text:list-item text:style-override="id1-3-2-2-6-2-2-1">
                  <text:number>1.</text:number>
                  <text:p text:style-name="al">In het PIP worden vastgesteld:</text:p>
                  <text:list text:style-name="id1-3-2-2-6-2-2-1-3">
                    <text:list-item text:style-override="id1-3-2-2-6-2-2-1-3-1">
                      <text:number>a.</text:number>
                      <text:p text:style-name="al">de te volgen leerroute;</text:p>
                    </text:list-item>
                    <text:list-item text:style-override="id1-3-2-2-6-2-2-1-3-2">
                      <text:number>b.</text:number>
                      <text:p text:style-name="al">de daarvoor nodige ondersteuning en begeleiding (voortgangsgesprekken);</text:p>
                    </text:list-item>
                    <text:list-item text:style-override="id1-3-2-2-6-2-2-1-3-3">
                      <text:number>c.</text:number>
                      <text:p text:style-name="al">de nadere invulling van het PVT en de MAP;</text:p>
                    </text:list-item>
                    <text:list-item text:style-override="id1-3-2-2-6-2-2-1-3-4">
                      <text:number>d.</text:number>
                      <text:p text:style-name="al">voor zover van toepassing: de mogelijkheden van voor- of vroegschoolse educatie; en</text:p>
                    </text:list-item>
                    <text:list-item text:style-override="id1-3-2-2-6-2-2-1-3-5">
                      <text:number>e.</text:number>
                      <text:p text:style-name="al">indien het gaat om een asielstatushouder: de intensiteit van de leerroute.</text:p>
                    </text:list-item>
                  </text:list>
                </text:list-item>
                <text:list-item text:style-override="id1-3-2-2-6-2-2-2">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2-3">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2-4">
                  <text:number>4.</text:number>
                  <text:p text:style-name="al">Zo snel mogelijk na de afname van de brede intake stelt het college de inburgeringsplichtige in de gelegenheid tot samenspraak over de manier waarop de inburgeringsplichtige aan zijn inburgeringsplicht moet voldoen. De PIP wordt zoveel als mogelijk in afstemming met de inburgeringsplichtige opgesteld. </text:p>
                </text:list-item>
                <text:list-item text:style-override="id1-3-2-2-6-2-2-5">
                  <text:number>5.</text:number>
                  <text:p text:style-name="al">Het college verzendt het PIP in ieder geval zo snel mogelijk, maar in ieder geval binnen 10 weken na inschrijving in de BRP als bedoeld in artikel 5.3, eerste lid Besluit Inburgering 2021, aan de inburgeringsplichtige.</text:p>
                </text:list-item>
                <text:list-item text:style-override="id1-3-2-2-6-2-2-6">
                  <text:number>6.</text:number>
                  <text:p text:style-name="al">Het college registreert de datum van vaststelling van het PIP in het ISI.</text:p>
                </text:list-item>
                <text:list-item text:style-override="id1-3-2-2-6-2-2-7">
                  <text:number>7.</text:number>
                  <text:p text:style-name="al">Het wijzigen van de PIP wordt door de inburgeringsplichtige schriftelijk aangevraagd.</text:p>
                </text:list-item>
              </text:list>
            </text:section>
            <text:p text:style-name="hoofdstuk_bottom"/>
          </text:section>
          <text:section text:name="hoofdstuk_id1-3-2-2-7" text:style-name="hoofdstuk">
            <text:p text:style-name="hoofdstuk_kop"><text:span text:style-name="label"/> <text:span text:style-name="nr"/>  Hoofdstuk 7. Overschakelen en afschalen</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2-2">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2-3">
                  <text:number>3.</text:number>
                  <text:p text:style-name="al">Als de beoordeling bedoeld in het tweede lid daartoe aanleiding geeft, schakelt de inburgeringsplichtige over naar een andere leerroute en past het college het PIP aan.</text:p>
                </text:list-item>
                <text:list-item text:style-override="id1-3-2-2-7-2-2-4">
                  <text:number>4.</text:number>
                  <text:p text:style-name="al">Het college registreert de wijziging van de leerroute en, voor zover het gaat om asielstatushouders, de intensiteit van de taallessen in het ISI.</text:p>
                </text:list-item>
                <text:list-item text:style-override="id1-3-2-2-7-2-2-5">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2-6">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2-7">
                  <text:number>7.</text:number>
                  <text:p text:style-name="al">Het college registreert vervolgens de voortgang van de nieuwe leerroute, de aanwezigheid en geleverde inspanningen en het taalniveau in het ISI.</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2-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2-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geleverde inspanningen van de inburgeringsplichtige.</text:p>
                </text:list-item>
                <text:list-item text:style-override="id1-3-2-2-7-3-2-4">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 <text:span text:style-name="nr"/>  Hoofdstuk 8.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1">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1-3">
                    <text:list-item text:style-override="id1-3-2-2-8-2-2-1-3-1">
                      <text:number>a.</text:number>
                      <text:p text:style-name="al">een nieuwe datum en tijdstip voor de brede intake;</text:p>
                    </text:list-item>
                    <text:list-item text:style-override="id1-3-2-2-8-2-2-1-3-2">
                      <text:number>b.</text:number>
                      <text:p text:style-name="al">wat de gevolgen zijn als de inburgeringplichtige niet op de brede intake verschijnt of niet aan de brede intake meewerkt, zoals beschreven in artikel 12, derde lid.</text:p>
                    </text:list-item>
                  </text:list>
                </text:list-item>
                <text:list-item text:style-override="id1-3-2-2-8-2-2-2">
                  <text:number>2.</text:number>
                  <text:p text:style-name="al">Tussen de datum van de waarschuwing en de brede intake liggen minimaal vijf werkdagen.</text:p>
                </text:list-item>
                <text:list-item text:style-override="id1-3-2-2-8-2-2-3">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2-3-3">
                    <text:list-item text:style-override="id1-3-2-2-8-2-2-3-3-1">
                      <text:number>a.</text:number>
                      <text:p text:style-name="al">een nieuwe datum en tijdstip voor de brede intake;</text:p>
                    </text:list-item>
                    <text:list-item text:style-override="id1-3-2-2-8-2-2-3-3-2">
                      <text:number>b.</text:number>
                      <text:p text:style-name="al">wat de gevolgen zijn als de inburgeringplichtige niet op de brede intake verschijnt of niet aan de brede intake meewerkt, zoals beschreven in artikel 12, vijfde lid.</text:p>
                    </text:list-item>
                  </text:list>
                </text:list-item>
                <text:list-item text:style-override="id1-3-2-2-8-2-2-4">
                  <text:number>4.</text:number>
                  <text:p text:style-name="al">Tussen de datum van het boetebesluit en de brede intake liggen minimaal vijf werkdagen en maximaal twee maanden.</text:p>
                </text:list-item>
                <text:list-item text:style-override="id1-3-2-2-8-2-2-5">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2-6">
                  <text:number>6.</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1">
                  <text:number>1.</text:number>
                  <text:p text:style-name="al">Wanneer de inburgeringsplichtige de verplichtingen uit het PIP niet of onvoldoende nakomt, legt het college hem een boete op.</text:p>
                </text:list-item>
                <text:list-item text:style-override="id1-3-2-2-8-3-2-2">
                  <text:number>2.</text:number>
                  <text:p text:style-name="al">Voor inburgeringsplichtigen gaat het om de volgende verplichtingen:</text:p>
                  <text:list text:style-name="id1-3-2-2-8-3-2-2-3">
                    <text:list-item text:style-override="id1-3-2-2-8-3-2-2-3-1">
                      <text:number>a.</text:number>
                      <text:p text:style-name="al">deelnemen aan de voortgangsgesprekken;</text:p>
                    </text:list-item>
                    <text:list-item text:style-override="id1-3-2-2-8-3-2-2-3-2">
                      <text:number>b.</text:number>
                      <text:p text:style-name="al">deelnemen aan activiteiten in het kader van de MAP en het PVT.</text:p>
                    </text:list-item>
                  </text:list>
                </text:list-item>
                <text:list-item text:style-override="id1-3-2-2-8-3-2-3">
                  <text:number>3.</text:number>
                  <text:p text:style-name="al">Voor asielstatushouders gaat het daarnaast om de verplichting om deel te nemen aan de inburgeringslessen.</text:p>
                </text:list-item>
                <text:list-item text:style-override="id1-3-2-2-8-3-2-4">
                  <text:number>4.</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8-3-2-5">
                  <text:number>5.</text:number>
                  <text:p text:style-name="al">Het college registreert de boete in het ISI als DUO daarom vraagt.</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Hardheidsclausule</text:p>
              <text:p text:style-name="al">Het college handelt overeenkomstig deze beleidsregels tenzij dat voor een of meer belanghebbenden gevolgen zou hebben die wegens bijzondere omstandigheden onevenredig zijn in verhouding tot de met deze beleidsregels te dienen doelen. </text:p>
            </text:section>
            <text:section text:name="artikel_id1-3-2-2-9-3" text:style-name="artikel">
              <text:p text:style-name="artikel_kop_titel"><text:span text:style-name="artikel_kop_label">Artikel</text:span> <text:span text:style-name="artikel_kop_nr">16.</text:span> Inwerkingtreding en citeertitel </text:p>
              <text:list text:style-name="id1-3-2-2-9-3-2">
                <text:list-item text:style-override="id1-3-2-2-9-3-2-1">
                  <text:number>1.</text:number>
                  <text:p text:style-name="al">Deze beleidsregels treden in werking op de dag na bekendmaking.</text:p>
                </text:list-item>
                <text:list-item text:style-override="id1-3-2-2-9-3-2-2">
                  <text:number>2.</text:number>
                  <text:p text:style-name="al">De beleidsregels worden aangehaald als: Beleidsregels Wet inburgering 2021 gemeente Noardeast-Fryslâ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ardeast-Fryslân in zijn vergadering van 21 juni 2022.</text:span></text:p>
            <text:p><text:span text:style-name="functie"/></text:p>
            <text:p><text:span text:style-name="functie">De secretaris,</text:span></text:p>
            <text:p><text:span text:style-name="functie"/></text:p>
            <text:p><text:span text:style-name="functie">mr. H.J.C.M Verbunt MBA,</text:span></text:p>
            <text:p><text:span text:style-name="functie"/></text:p>
            <text:p><text:span text:style-name="functie">De burgemeester, </text:span></text:p>
            <text:p><text:span text:style-name="functie"/></text:p>
            <text:p><text:span text:style-name="functie">mr. J.G. Kram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ARTIKELSGEWIJZE TOELICHTING</text:p>
          <text:p text:style-name="al">
          <text:span text:style-name="nadrukvet">Artikel 1</text:span>
          <text:span text:style-name="nadrukvet">.</text:span>
          <text:span text:style-name="nadrukvet"> Definities</text:span>
        </text:p>
          <text:p text:style-name="al">Onderdelen b en l.</text:p>
          <text:p text:style-name="al">Inburgeringsplichtigen worden onderscheiden in asielstatushouders enerzijds en gezinsmigranten en overige migranten anderzijds:</text:p>
          <text:p text:style-name="al">
          <text:span text:style-name="nadrukvet">
            <text:span text:style-name="nadrukcur">Asielstatushouder</text:span>
          </text:span>
          <text:span text:style-name="nadrukcur">: artikel 13, eerste lid, Wet inburgering 2021</text:span>
        </text:p>
          <text:p text:style-name="al">Inburgeringsplichtige die rechtmatig verblijf heeft op grond van een:</text:p>
          <text:list text:style-name="id1-3-2-5-7">
            <text:list-item text:style-override="id1-3-2-5-7-1">
              <text:number>a.</text:number>
              <text:p text:style-name="al">verblijfsvergunning asiel voor bepaalde tijd; of</text:p>
            </text:list-item>
            <text:list-item text:style-override="id1-3-2-5-7-2">
              <text:number>b.</text:number>
              <text:p text:style-name="al">verblijfsvergunning regulier voor bepaalde tijd, verleend onder een beperking verband houdend met verblijf als familie- of gezinslid, voor verblijf bij een houder van een:</text:p>
              <text:list text:style-name="id1-3-2-5-7-2-3">
                <text:list-item text:style-override="id1-3-2-5-7-2-3-1">
                  <text:number>•</text:number>
                  <text:p text:style-name="al">verblijfsvergunning asiel voor bepaalde tijd;</text:p>
                </text:list-item>
                <text:list-item text:style-override="id1-3-2-5-7-2-3-2">
                  <text:number>•</text:number>
                  <text:p text:style-name="al">verblijfsvergunning asiel voor onbepaalde tijd als bedoeld in artikel 33 van de Vreemdelingenwet 2000; of</text:p>
                </text:list-item>
                <text:list-item text:style-override="id1-3-2-5-7-2-3-3">
                  <text:number>•</text:number>
                  <text:p text:style-name="al">EU-verblijfsvergunning voor langdurig ingezetene die is verleend met een aantekening internationale bescherming als bedoeld in artikel 45c, eerste lid, van de Vreemdelingenwet 2000.</text:p>
                </text:list-item>
              </text:list>
            </text:list-item>
          </text:list>
          <text:p text:style-name="al">
          <text:span text:style-name="nadrukvet">
            <text:span text:style-name="nadrukcur">Gezinsmigrant en overige migrant</text:span>
          </text:span>
          <text:span text:style-name="nadrukcur">: artikel 19 Wet inburgering 2021</text:span>
        </text:p>
          <text:p text:style-name="al">Inburgeringsplichtige die verblijf heeft op grond van een verblijfsvergunning regulier voor bepaalde tijd, met uitzondering van een inburgeringsplichtige als bedoeld in artikel 13, eerste lid, onderdeel b, Wet inburgering 2021.</text:p>
          <text:p text:style-name="al">
          <text:span text:style-name="nadrukvet">Bovenstaand onderscheid is op diverse punten van belang</text:span>.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span text:style-name="nadrukvet">Artikel 2</text:span>
          <text:span text:style-name="nadrukvet">.</text:span>
          <text:span text:style-name="nadrukvet"> Informatieverstrekking</text:span>
        </text:p>
          <text:p text:style-name="al">Veel informatie over de Wet inburgering 2021 is te vinden op de website van de rijksoverheid, de website van de IND en de website van DUO. Veel van die informatie is beschikbaar in meerdere talen. Het college zorgt er ook voor dat informatie te vinden is op de gemeentelijke website <text:a xlink:href="http://www.noardeast-fryslân.nl/" xlink:type="simple">www.noardeast-fryslân.nl</text:a>. Dit kan bestaan uit voorlichting over de wet, filmpjes over de route naar integratie, een flyer en andere relevante informatie. </text:p>
          <text:p text:style-name="al">Alleen asielstatushouders krijgen maatschappelijke begeleiding (artikel 8 van deze beleidsregels). In verband daarmee draagt het college er zorg voor dat asielstatushouders op adequate wijze informatie ontvangen over de maatschappelijke begeleiding. </text:p>
          <text:p text:style-name="al">
          <text:span text:style-name="nadrukvet">Artikel 3</text:span>
          <text:span text:style-name="nadrukvet">.</text:span>
          <text:span text:style-name="nadrukvet"> Brede intake</text:span>
        </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plichtige niet op de brede intake verschijnt of niet aan de brede intake meewerkt zijn beschreven in artikel 12 van deze beleidsregels.</text:p>
          <text:p text:style-name="al">
          <text:span text:style-name="nadrukvet">Artikel 4</text:span>
          <text:span text:style-name="nadrukvet">. </text:span>
          <text:span text:style-name="nadrukvet">Passende leerroute </text:span>
          <text:span text:style-name="nadrukvet">inburgeringsplichtigen</text:span>
          <text:span text:style-name="nadrukvet"> en aanbod leerroute asielstatushouders</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text:p>
          <text:p text:style-name="al">Het college stemt de keuze voor een leerroute ook af op een eventueel schuldhulpverleningsplan van aanpak op grond van de Wet gemeentelijke schuldhulpverlening.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Alleen aan asielstatushouders biedt het college binnen maximaal drie maanden na de verzending van het PIP een cursus of opleiding aan waarmee zij aan de vastgestelde leerroute kunnen voldoen. Als het aanbod uitblijft, dan registreert het college dat in het ISI. Aan de hand van deze registratie beoordeelt DUO of hij een verlenging van de inburgeringstermijn wegens het ontbreken van verwijtbaarheid zal geven.</text:p>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De bepalingen over registraties in het ISI en de bepaling over verstrekking van gegevens aan de cursusinstelling en de taalschakeltrajectinstelling zijn geënt op hoofdstuk 9 van het Besluit inburgering 2021 over gegevensuitwisseling.</text:p>
          <text:p text:style-name="al">
          <text:span text:style-name="nadrukvet">Artikel 5</text:span>
          <text:span text:style-name="nadrukvet">.</text:span>
          <text:span text:style-name="nadrukvet"> PVT </text:span>
          <text:span text:style-name="nadrukvet">inburgeringsplichtigen</text:span>
        </text:p>
          <text:p text:style-name="al">Het afronden van het PVT is, samen met het afronden van de MAP en de leerroute, onderdeel van de inburgeringsplicht. 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De norm van twaalf uren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De bepalingen over registraties in het ISI zijn geënt op hoofdstuk 9 van het Besluit inburgering 2021 over gegevensuitwisseling.</text:p>
          <text:p text:style-name="al">
          <text:span text:style-name="nadrukvet">Artikel 6</text:span>
          <text:span text:style-name="nadrukvet">. </text:span>
          <text:span text:style-name="nadrukvet">MAP </text:span>
          <text:span text:style-name="nadrukvet">inburgeringsplichtigen</text:span>
        </text:p>
          <text:p text:style-name="al">Het afronden van de MAP is, samen met het afronden van het PVT en de leerroute, onderdeel van de inburgeringsplicht. 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de praktische inzet van de inburgeringsplichtige op de arbeidsmarkt en deze urennorm wordt ingevuld met een stage.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text:p>
          <text:p text:style-name="al">De MAP wordt afgesloten met een eindgesprek tussen de gemeente en de inburgeringsplichtige, waarin de opgedane kennis, vaardigheden en praktijkervaring worden besproken. Als de inburgeringplichtige niet voor het eindgesprek verschijnt, dan voldoet hij niet aan de inburgeringsplicht. Als de inburgeringsplichtige niet binnen de inburgeringstermijn aan de inburgeringsplicht voldoet, legt DUO een boete op.</text:p>
          <text:p text:style-name="al">De bepalingen over registraties in het ISI zijn geënt op hoofdstuk 9 van het Besluit inburgering 2021 over gegevensuitwisseling.</text:p>
          <text:p text:style-name="al">
          <text:span text:style-name="nadrukvet">Artikel 7</text:span>
          <text:span text:style-name="nadrukvet">. </text:span>
          <text:span text:style-name="nadrukvet">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De gevolgen als de inburgeringplichtige niet voor het voortgangsgesprek verschijnt zijn beschreven in artikel 13 van deze beleidsregels.</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text:p>
          <text:p text:style-name="al">
          <text:span text:style-name="nadrukvet">Artikel 8</text:span>
          <text:span text:style-name="nadrukvet">.</text:span>
          <text:span text:style-name="nadrukvet"> Maatschappelijke begeleiding</text:span>
        </text:p>
          <text:p text:style-name="al">Alleen asielstatushouders krijgen maatschappelijke begeleiding. 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span text:style-name="nadrukvet">Artikel 9</text:span>
          <text:span text:style-name="nadrukvet">. </text:span>
          <text:span text:style-name="nadrukvet">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De bepaling over registratie in het ISI is geënt op hoofdstuk 9 van het Besluit inburgering 2021 over gegevensuitwisseling.</text:p>
          <text:p text:style-name="al">
          <text:span text:style-name="nadrukvet">Artikel 10</text:span>
          <text:span text:style-name="nadrukvet">. </text:span>
          <text:span text:style-name="nadrukvet">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de nieuwe leerroute wordt voldaan. Zo moet bij het switchen van de onderwijsroute - waarbij een vrijstelling van de MAP geldt - naar de B1-route dus ook aan de MAP worden volda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De bepalingen over registraties in het ISI en de bepaling over verstrekking van gegevens aan de cursusinstelling en de taalschakeltrajectinstelling zijn geënt op hoofdstuk 9 van het Besluit inburgering 2021 over gegevensuitwisseling.</text:p>
          <text:p text:style-name="al">
          <text:span text:style-name="nadrukvet">Artikel 11</text:span>
          <text:span text:style-name="nadrukvet">. </text:span>
          <text:span text:style-name="nadrukvet">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Uiteraard staat er niets aan in de weg dat de inburgeringsplichtige op onderdelen wordt geëxamineerd op B1- of zelfs B2-niveau, als de inburgeringsplichtige daar op onderdelen toe in staat is. 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span text:style-name="nadrukvet">Artikel 12</text:span>
          <text:span text:style-name="nadrukvet">. </text:span>
          <text:span text:style-name="nadrukvet">Boete niet verschijnen brede intake en meewerkplicht</text:span>
        </text:p>
          <text:p text:style-name="al">Samenvattend ziet de systematiek van oproep en boeteoplegging er als volgt uit:</text:p>
          <text:list text:style-name="id1-3-2-5-54">
            <text:list-item text:style-override="id1-3-2-5-54-1">
              <text:number>•</text:number>
              <text:p text:style-name="al">Oproep met oproeptermijn;</text:p>
            </text:list-item>
            <text:list-item text:style-override="id1-3-2-5-54-2">
              <text:number>•</text:number>
              <text:p text:style-name="al">Niet verschenen binnen oproeptermijn? Waarschuwing, herhaalde oproep en nieuwe termijn (niet begrensd);</text:p>
            </text:list-item>
            <text:list-item text:style-override="id1-3-2-5-54-3">
              <text:number>•</text:number>
              <text:p text:style-name="al">Niet verschenen binnen nieuwe termijn? Boete, herhaalde oproep en nieuwe termijn (begrensd tot 2 maanden);</text:p>
            </text:list-item>
            <text:list-item text:style-override="id1-3-2-5-5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span text:style-name="nadrukcur">Maximum tijdens nieuwe termijn</text:span>
        </text:p>
          <text:p text:style-name="al">Het totaal aan boetes beloopt gedurende de nieuwe termijn die DUO geeft bij het opleggen van een boete ten hoogste:</text:p>
          <text:list text:style-name="id1-3-2-5-61">
            <text:list-item text:style-override="id1-3-2-5-61-1">
              <text:number>a.</text:number>
              <text:p text:style-name="al">€ 400 bij een nieuwe termijn van zes maanden;</text:p>
            </text:list-item>
            <text:list-item text:style-override="id1-3-2-5-61-2">
              <text:number>b.</text:number>
              <text:p text:style-name="al">€ 800 bij een nieuwe termijn van een jaar;</text:p>
            </text:list-item>
            <text:list-item text:style-override="id1-3-2-5-61-3">
              <text:number>c.</text:number>
              <text:p text:style-name="al">€ 1.200 bij een nieuwe termijn van anderhalf jaar;</text:p>
            </text:list-item>
            <text:list-item text:style-override="id1-3-2-5-61-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Het college registreert de boete in het ISI als DUO daarom vraagt (zesde lid). Deze bepaling is geënt op hoofdstuk 9 van het Besluit inburgering 2021 over gegevensuitwisseling.</text:p>
          <text:p text:style-name="al"/>
          <text:p text:style-name="al"/>
          <text:p text:style-name="al">
          <text:span text:style-name="nadrukvet">Artikel 13</text:span>
          <text:span text:style-name="nadrukvet">.</text:span>
          <text:span text:style-name="nadrukvet">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5-70">
            <text:list-item text:style-override="id1-3-2-5-70-1">
              <text:number>a.</text:number>
              <text:p text:style-name="al">€ 50 bij een eerste boete;</text:p>
            </text:list-item>
            <text:list-item text:style-override="id1-3-2-5-70-2">
              <text:number>b.</text:number>
              <text:p text:style-name="al">€ 100 bij een tweede boete;</text:p>
            </text:list-item>
            <text:list-item text:style-override="id1-3-2-5-70-3">
              <text:number>c.</text:number>
              <text:p text:style-name="al">€ 200 bij een derde boete;</text:p>
            </text:list-item>
            <text:list-item text:style-override="id1-3-2-5-70-4">
              <text:number>d.</text:number>
              <text:p text:style-name="al">€ 400 bij een vierde boete; en</text:p>
            </text:list-item>
            <text:list-item text:style-override="id1-3-2-5-70-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 Meneer Ibrahim verschijnt vervolgens met opzet niet op de inburgeringslessen van 1 december 2022. Het college legt een boete op van € 200 (100% verhoging) bij beschikking van 1 januari 2023.</text:p>
          <text:p text:style-name="al">Bij het opleggen van de boete worden de volgende uitgangspunten in acht genomen (artikel 7.1, vierde lid, Besluit inburgering 2021): </text:p>
          <text:list text:style-name="id1-3-2-5-75">
            <text:list-item text:style-override="id1-3-2-5-75-1">
              <text:number>a.</text:number>
              <text:p text:style-name="al">indien er sprake is van opzet, wordt de bestuurlijke boete vastgesteld op 100 procent;</text:p>
            </text:list-item>
            <text:list-item text:style-override="id1-3-2-5-75-2">
              <text:number>b.</text:number>
              <text:p text:style-name="al">indien er sprake is van grove schuld, wordt de boete vastgesteld op 75 procent;</text:p>
            </text:list-item>
            <text:list-item text:style-override="id1-3-2-5-75-3">
              <text:number>c.</text:number>
              <text:p text:style-name="al">indien er geen sprake is van opzet of grove schuld wordt de bestuurlijke boete vastgesteld op 50 procent;</text:p>
            </text:list-item>
            <text:list-item text:style-override="id1-3-2-5-75-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Het college registreert de boete in het ISI als DUO daarom vraagt (vijfde lid). Deze bepaling is geënt op hoofdstuk 9 van het Besluit inburgering 2021 over gegevensuitwisseling.</text:p>
          <text:p text:style-name="al">
          <text:span text:style-name="nadrukvet">Artikel 14</text:span>
          <text:span text:style-name="nadrukvet">. </text:span>
          <text:span text:style-name="nadrukvet">Samenloop inburgeringsboete en maatregel Participatiewet</text:span>
        </text:p>
          <text:p text:style-name="al">Dit artikel heeft twee belangrijke implicaties: </text:p>
          <text:list text:style-name="id1-3-2-5-81">
            <text:list-item text:style-override="id1-3-2-5-81-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5-81-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5-84">
            <text:list-item text:style-override="id1-3-2-5-84-1">
              <text:number>•</text:number>
              <text:p text:style-name="al">de ene inburgeringsplichtige met een bijstandsuitkering krijgt een boete op grond van de Wet inburgering 2021;</text:p>
            </text:list-item>
            <text:list-item text:style-override="id1-3-2-5-84-2">
              <text:number>•</text:number>
              <text:p text:style-name="al">een andere inburgeringsplichtige met een bijstandsuitkering krijgt een verlaging op grond van de Participatiewet;</text:p>
            </text:list-item>
            <text:list-item text:style-override="id1-3-2-5-84-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span text:style-name="nadrukvet">Artikel 15</text:span>
          <text:span text:style-name="nadrukvet">. </text:span>
          <text:span text:style-name="nadrukvet">Hardheidsclausule </text:span>
        </text:p>
          <text:p text:style-name="al">Dit artikel behoeft geen nadere toelichting.</text:p>
          <text:p text:style-name="al">
          <text:span text:style-name="nadrukvet">Artikel 16</text:span>
          <text:span text:style-name="nadrukvet">.</text:span>
          <text:span text:style-name="nadrukvet">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78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8b van de Participatiewet]|[1.0:c:BWBR0015703&amp;artikel=8b&amp;g=2022-08-26</meta:user-defined>
    <meta:user-defined meta:name="DC.source">artikel 13 van de Wet inburgering 2021]|[1.0:c:BWBR0044770&amp;artikel=13&amp;g=2022-01-01</meta:user-defined>
    <meta:user-defined meta:name="DCTERMS.alternative">Beleidsregels wet Inburgering 2021 gemeente Noardeast-Fryslân</meta:user-defined>
    <dc:language>nl</dc:language>
    <meta:user-defined meta:name="OVERHEIDop.locatietype/OVERHEIDop.gebiedsmarkering">Gemeente</meta:user-defined>
    <meta:user-defined meta:name="DC.title">Beleidsregels wet Inburgering 2021 gemeente Noardeast-Fryslân</meta:user-defined>
    <meta:user-defined meta:name="DCTERMS.W3CDTF/DCTERMS.available">2022-10-21</meta:user-defined>
    <meta:user-defined meta:name="DCTERMS.W3CDTF/OVERHEIDop.jaargang">2022</meta:user-defined>
    <meta:user-defined meta:name="OVERHEIDop.publicationIssue">469786</meta:user-defined>
    <meta:user-defined meta:name="OVERHEIDop.betreftRegeling">CVDR682655_1</meta:user-defined>
    <meta:user-defined meta:name="xs:date/OVERHEIDop.startdatum">2022-10-22</meta:user-defined>
    <meta:user-defined meta:name="OVERHEIDop.GmbID/DC.identifier">gmb-2022-469786</meta:user-defined>
    <meta:user-defined meta:name="OVERHEIDop.versieInformatie"/>
  </office:meta>
</office:document-meta>
</file>