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2:</text:p>
            <text:p text:style-name="common-al">- <text:span text:style-name="nadrukvet">Breukelsestraat 79</text:span>: het plaatsen van 2 airco/verwarmingsunits op de grond met buitenleidingen tegen de linker- en rechterzijgevel en 1 airco/verwarmingsunit met buitenleiding tegen de achte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78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0</meta:user-defined>
    <meta:user-defined meta:name="DCTERMS.abstract">Aangevraagde omgevingsvergunning Breukelsestraat 79, het plaatsen van 2 airco/verwarmingsunits op de grond met buitenleidingen tegen de linker- en rechterzijgevel en 1 airco/verwarmingsunit met buitenleiding tegen de achtergevel.</meta:user-defined>
    <dc:language>nl</dc:language>
    <meta:user-defined meta:name="OVERHEIDop.locatietype/OVERHEIDop.gebiedsmarkering">Adres</meta:user-defined>
    <meta:user-defined meta:name="DC.title">Aangevraagde omgevingsvergunning Breukelsestraat 79 in Boxt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83</meta:user-defined>
    <meta:user-defined meta:name="OVERHEIDop.GmbID/DC.identifier">gmb-2022-469783</meta:user-defined>
    <meta:user-defined meta:name="OVERHEIDop.versieInformatie"/>
  </office:meta>
</office:document-meta>
</file>