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st en matinee op 29 en 30 okto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oktober 2022 is de volgende vergunning/ontheffing verleend:</text:span></text:p>
            <text:p><text:span text:style-name="functie">Burgum, parkeerterrein Wetter en Willepark, Prins Bernhardstraat 1, Oktoberfest met livemuziek en matinee in een feesttent op 29 oktober 2022 van 20.00 tot 01.30 uur en op 30 oktober 2022 van 14.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7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ktoberfest en matinee op 29 en 30 oktober 2022 in Burgum</meta:user-defined>
    <meta:user-defined meta:name="DCTERMS.W3CDTF/DCTERMS.available">2022-10-21</meta:user-defined>
    <meta:user-defined meta:name="DCTERMS.W3CDTF/OVERHEIDop.jaargang">2022</meta:user-defined>
    <meta:user-defined meta:name="OVERHEIDop.publicationIssue">469775</meta:user-defined>
    <meta:user-defined meta:name="OVERHEIDop.GmbID/DC.identifier">gmb-2022-469775</meta:user-defined>
    <meta:user-defined meta:name="OVERHEIDop.versieInformatie"/>
  </office:meta>
</office:document-meta>
</file>